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670000CE8000005A05BC4609E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26pt" fo:font-weight="bold" style:font-size-asian="26pt" style:font-weight-asian="bold" style:font-name-complex="Arial"/>
    </style:style>
    <style:style style:name="P2" style:family="paragraph" style:parent-style-name="Footer">
      <style:paragraph-properties fo:margin-left="0in" fo:margin-right="0.25in" fo:text-indent="0.25in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8" style:family="paragraph" style:parent-style-name="Standard">
      <style:text-properties style:font-name="Arial" fo:font-size="16pt" fo:font-weight="bold" style:font-size-asian="16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P20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21" style:family="paragraph" style:parent-style-name="Standard">
      <style:paragraph-properties>
        <style:tab-stops>
          <style:tab-stop style:position="-0.75in"/>
        </style:tab-stops>
      </style:paragraph-properties>
    </style:style>
    <style:style style:name="P22" style:family="paragraph" style:parent-style-name="Standard">
      <style:text-properties style:font-name="Impact" fo:font-size="9pt" fo:font-weight="bold" style:font-size-asian="9pt" style:font-weight-asian="bold" style:font-name-complex="Impact"/>
    </style:style>
    <style:style style:name="P23" style:family="paragraph" style:parent-style-name="Standard">
      <style:text-properties fo:font-size="16pt" style:font-size-asian="16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5in" fo:margin-right="0in" fo:text-indent="-0.5in" style:auto-text-indent="false"/>
    </style:style>
    <style:style style:name="P26" style:family="paragraph" style:parent-style-name="Standard">
      <style:paragraph-properties fo:margin-left="0.5in" fo:margin-right="0in" fo:text-indent="-0.5in" style:auto-text-indent="false"/>
      <style:text-properties style:font-name="Arial" style:font-name-complex="Arial"/>
    </style:style>
    <style:style style:name="P27" style:family="paragraph" style:parent-style-name="Standard">
      <style:paragraph-properties fo:margin-left="0.1874in" fo:margin-right="0in" fo:text-indent="-0.1874in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1874in" fo:margin-right="0in" fo:text-align="center" style:justify-single-word="false" fo:text-indent="-0.1874in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.1874in" fo:margin-right="0in" fo:text-indent="-0.1874in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1874in" fo:margin-right="0.05in" fo:text-indent="0in" style:auto-text-indent="false"/>
      <style:text-properties style:font-name="Arial" fo:font-style="italic" style:font-style-asian="italic" style:font-name-complex="Arial"/>
    </style:style>
    <style:style style:name="P31" style:family="paragraph" style:parent-style-name="Standard">
      <style:paragraph-properties fo:margin-left="0.1874in" fo:margin-right="0.05in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1874in" fo:margin-right="0.05in" fo:text-align="center" style:justify-single-word="false" fo:text-indent="0in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0in" fo:margin-right="-0.0126in" fo:text-indent="0in" style:auto-text-indent="false"/>
    </style:style>
    <style:style style:name="P34" style:family="paragraph" style:parent-style-name="Standard">
      <style:paragraph-properties fo:margin-left="0in" fo:margin-right="-0.0126in" fo:text-indent="0in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left="0in" fo:margin-right="-0.0126in" fo:text-indent="0in" style:auto-text-indent="false"/>
      <style:text-properties style:font-name="Arial" fo:font-weight="bold" style:font-weight-asian="bold" style:font-name-complex="Arial"/>
    </style:style>
    <style:style style:name="P36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38" style:family="paragraph" style:parent-style-name="Standard">
      <style:paragraph-properties fo:margin-left="0in" fo:margin-right="-0.0126in" fo:text-indent="0in" style:auto-text-indent="false"/>
      <style:text-properties style:font-name="Arial" fo:font-size="12pt" fo:font-weight="bold" style:font-size-asian="12pt" style:font-weight-asian="bold" style:font-name-complex="Ari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/>
    </style:style>
    <style:style style:name="P40" style:family="paragraph" style:parent-style-name="Standard">
      <style:text-properties style:font-name="Arial" fo:font-weight="bold" style:font-weight-asian="bold" style:font-name-complex="Arial"/>
    </style:style>
    <style:style style:name="P41" style:family="paragraph">
      <style:paragraph-properties style:writing-mode="lr-tb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8" style:family="text">
      <style:text-properties style:font-name="Arial" fo:font-size="12pt" style:font-name-asian="Arial" style:font-size-asian="12pt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13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/>
    </style:style>
    <style:style style:name="T14" style:family="text">
      <style:text-properties style:text-position="sub 58%" style:font-name="Arial" style:font-name-complex="Arial"/>
    </style:style>
    <style:style style:name="T15" style:family="text">
      <style:text-properties style:font-name="Symbol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ilot<text:span text:style-name="T1"> </text:span>Operating<text:span text:style-name="T1"> </text:span>Handbook<text:span text:style-name="T1"> </text:span>and<text:span text:style-name="T1"> </text:span>Airplane<text:span text:style-name="T1"> </text:span>Flight<text:span text:style-name="T1"> </text:span>Manual</text:p>
      <text:p text:style-name="P3"/>
      <text:p text:style-name="P3">GENERAL<text:span text:style-name="T1"> </text:span></text:p>
      <text:p text:style-name="P3"/>
      <text:p text:style-name="P3">Section<text:span text:style-name="T1"> </text:span>I</text:p>
      <text:p text:style-name="P4"/>
      <text:p text:style-name="P4">Table<text:span text:style-name="T1"> </text:span>of<text:span text:style-name="T1"> </text:span>Contents</text:p>
      <text:p text:style-name="P4"/>
      <text:p text:style-name="P4">IMPORTANT<text:span text:style-name="T1"> </text:span>NOTICE</text:p>
      <text:p text:style-name="P4"/>
      <text:p text:style-name="P4">USE<text:span text:style-name="T1"> </text:span>OF<text:span text:style-name="T1"> </text:span>THIS<text:span text:style-name="T1"> </text:span>HANDBOOK</text:p>
      <text:p text:style-name="P4">REVISING<text:span text:style-name="T1"> </text:span>THIS<text:span text:style-name="T1"> </text:span>HANDBOOK</text:p>
      <text:p text:style-name="P4">SUPPLEMENTS<text:span text:style-name="T1"> </text:span>REVISION<text:span text:style-name="T1"> </text:span>RECORD</text:p>
      <text:p text:style-name="P4">GROUND<text:span text:style-name="T1"> </text:span>TURNING<text:span text:style-name="T1"> </text:span>CLEARANCE</text:p>
      <text:p text:style-name="P4">THREE<text:span text:style-name="T1"> </text:span>VIEW</text:p>
      <text:p text:style-name="P4">DESCRIPTIVE<text:span text:style-name="T1"> </text:span>DATA</text:p>
      <text:p text:style-name="P4"><text:tab/>Engines</text:p>
      <text:p text:style-name="P4"><text:tab/>Propeller</text:p>
      <text:p text:style-name="P4"><text:tab/>Fuels</text:p>
      <text:p text:style-name="P4"><text:tab/>Oil<text:span text:style-name="T1"> </text:span>Capacities</text:p>
      <text:p text:style-name="P4"><text:tab/>Weights</text:p>
      <text:p text:style-name="P4"><text:tab/>Cabin<text:span text:style-name="T1"> </text:span>and<text:span text:style-name="T1"> </text:span>Entry<text:span text:style-name="T1"> </text:span>Dimensions</text:p>
      <text:p text:style-name="P4"><text:tab/>Baggage</text:p>
      <text:p text:style-name="P4"><text:tab/>Specific<text:span text:style-name="T1"> </text:span>Loadings<text:span text:style-name="T1"> </text:span>(Max<text:span text:style-name="T1"> </text:span>Take-Off<text:span text:style-name="T1"> </text:span>Weioght)</text:p>
      <text:p text:style-name="P4"/>
      <text:p text:style-name="P4">GENERAL<text:span text:style-name="T1"> </text:span>AIRSPEED<text:span text:style-name="T1"> </text:span>TERMINOLOGY/SYMBOLS</text:p>
      <text:p text:style-name="P4"><text:tab/>Meterological</text:p>
      <text:p text:style-name="P4"><text:tab/>Power</text:p>
      <text:p text:style-name="P4"><text:tab/>Engine<text:span text:style-name="T1"> </text:span>Controls/Instruments</text:p>
      <text:p text:style-name="P4"><text:tab/>Performance<text:span text:style-name="T1"> </text:span>and<text:span text:style-name="T1"> </text:span>Flight<text:span text:style-name="T1"> </text:span>Planning</text:p>
      <text:p text:style-name="P4"><text:tab/>Weight<text:span text:style-name="T1"> </text:span>and<text:span text:style-name="T1"> </text:span>Balance</text:p>
      <text:p text:style-name="P4">NOTES</text:p>
      <text:p text:style-name="P4"/>
      <text:p text:style-name="P10"/>
      <text:p text:style-name="P10"/>
      <text:p text:style-name="P4"><text:soft-page-break/>THANK<text:span text:style-name="T1"> </text:span>YOU.....</text:p>
      <text:p text:style-name="P10"/>
      <text:p text:style-name="P10">You<text:span text:style-name="T1"> </text:span>have<text:span text:style-name="T1"> </text:span>obtained<text:span text:style-name="T1"> </text:span>what<text:span text:style-name="T1"> </text:span>we<text:span text:style-name="T1"> </text:span>feel<text:span text:style-name="T1"> </text:span>is<text:span text:style-name="T1"> </text:span>the<text:span text:style-name="T1"> </text:span>latest<text:span text:style-name="T1"> </text:span>state-of-the-art<text:span text:style-name="T1"> </text:span>in<text:span text:style-name="T1"> </text:span>the<text:span text:style-name="T1"> </text:span>most<text:span text:style-name="T1"> </text:span>user(and<text:span text:style-name="T1"> </text:span>family)friendly<text:span text:style-name="T1"> </text:span>homebuilt<text:span text:style-name="T1"> </text:span>aircraft<text:span text:style-name="T1"> </text:span>in<text:span text:style-name="T1"> </text:span>the<text:span text:style-name="T1"> </text:span>world.<text:span text:style-name="T1"> <text:s/></text:span>Its<text:span text:style-name="T1"> </text:span>performance<text:span text:style-name="T1"> </text:span>is<text:span text:style-name="T1"> </text:span>spectacular<text:span text:style-name="T1"> </text:span>and<text:span text:style-name="T1"> </text:span>its<text:span text:style-name="T1"> </text:span>life<text:span text:style-name="T1"> </text:span>almost<text:span text:style-name="T1"> </text:span>beyond<text:span text:style-name="T1"> </text:span>measure<text:span text:style-name="T1"> </text:span>given<text:span text:style-name="T1"> </text:span>reasonable<text:span text:style-name="T1"> </text:span>care.<text:span text:style-name="T1"> </text:span>We<text:span text:style-name="T1"> </text:span>encourage<text:span text:style-name="T1"> </text:span>you<text:span text:style-name="T1"> </text:span>to<text:span text:style-name="T1"> </text:span>become<text:span text:style-name="T1"> </text:span>familiar<text:span text:style-name="T1"> </text:span>with<text:span text:style-name="T1"> </text:span>this<text:span text:style-name="T1"> </text:span>handbook<text:span text:style-name="T1"> </text:span>as<text:span text:style-name="T1"> </text:span>well<text:span text:style-name="T1"> </text:span>as<text:span text:style-name="T1"> </text:span>the<text:span text:style-name="T1"> </text:span>FARs<text:span text:style-name="T1"> </text:span>that<text:span text:style-name="T1"> </text:span>are<text:span text:style-name="T1"> </text:span>applicable<text:span text:style-name="T1"> </text:span>to<text:span text:style-name="T1"> </text:span>your<text:span text:style-name="T1"> </text:span>operation.<text:span text:style-name="T1"> </text:span>The<text:span text:style-name="T1"> </text:span>combination<text:span text:style-name="T1"> </text:span>will<text:span text:style-name="T1"> </text:span>provide<text:span text:style-name="T1"> </text:span>you<text:span text:style-name="T1"> </text:span>with<text:span text:style-name="T1"> </text:span>safe<text:span text:style-name="T1"> </text:span>and<text:span text:style-name="T1"> </text:span>sound<text:span text:style-name="T1"> </text:span>knowledge<text:span text:style-name="T1"> </text:span>for<text:span text:style-name="T1"> </text:span>operation<text:span text:style-name="T1"> </text:span>of<text:span text:style-name="T1"> </text:span>your<text:span text:style-name="T1"> </text:span>personally<text:span text:style-name="T1"> </text:span>manufactured<text:span text:style-name="T1"> </text:span>EXPRESS.</text:p>
      <text:p text:style-name="P10"/>
      <text:p text:style-name="P13">IMPORTANT<text:span text:style-name="T1"> </text:span>NOTICE</text:p>
      <text:p text:style-name="P10">This<text:span text:style-name="T1"> <text:s/></text:span>handbook<text:span text:style-name="T1"> </text:span>must<text:span text:style-name="T1"> </text:span>be<text:span text:style-name="T1"> </text:span>read<text:span text:style-name="T1"> </text:span>carefully<text:span text:style-name="T1"> </text:span>by<text:span text:style-name="T1"> </text:span>the<text:span text:style-name="T1"> </text:span>owner<text:span text:style-name="T1"> </text:span>or<text:span text:style-name="T1"> </text:span>operator(s)<text:span text:style-name="T1"> </text:span>of<text:span text:style-name="T1"> </text:span>the<text:span text:style-name="T1"> </text:span>EXPRESS<text:span text:style-name="T1"> </text:span>in<text:span text:style-name="T1"> </text:span>order<text:span text:style-name="T1"> </text:span>to<text:span text:style-name="T1"> </text:span>become<text:span text:style-name="T1"> </text:span>familiar<text:span text:style-name="T1"> </text:span>with<text:span text:style-name="T1"> </text:span>its<text:span text:style-name="T1"> </text:span>operation<text:span text:style-name="T1"> </text:span>and<text:span text:style-name="T1"> </text:span>to<text:span text:style-name="T1"> </text:span>obtain<text:span text:style-name="T1"> </text:span>all<text:span text:style-name="T1"> </text:span>it<text:span text:style-name="T1"> </text:span>has<text:span text:style-name="T1"> </text:span>to<text:span text:style-name="T1"> </text:span>offer<text:span text:style-name="T1"> </text:span>in<text:span text:style-name="T1"> </text:span>terms<text:span text:style-name="T1"> </text:span>of<text:span text:style-name="T1"> </text:span>both<text:span text:style-name="T1"> </text:span>speed<text:span text:style-name="T1"> </text:span>and<text:span text:style-name="T1"> </text:span>reliability.<text:span text:style-name="T1"> <text:s/></text:span>Herein<text:span text:style-name="T1"> </text:span>are<text:span text:style-name="T1"> </text:span>suggestions<text:span text:style-name="T1"> </text:span>and<text:span text:style-name="T1"> </text:span>recommendations<text:span text:style-name="T1"> </text:span>to<text:span text:style-name="T1"> </text:span>help<text:span text:style-name="T1"> </text:span>you<text:span text:style-name="T1"> </text:span>obtain<text:span text:style-name="T1"> </text:span>safe<text:span text:style-name="T1"> </text:span>performance<text:span text:style-name="T1"> </text:span>without<text:span text:style-name="T1"> </text:span>sacrificing<text:span text:style-name="T1"> </text:span>outstanding<text:span text:style-name="T1"> </text:span>economy.<text:span text:style-name="T1"> </text:span>You<text:span text:style-name="T1"> </text:span>are<text:span text:style-name="T1"> </text:span>encouraged<text:span text:style-name="T1"> </text:span>to<text:span text:style-name="T1"> </text:span>operate<text:span text:style-name="T1"> </text:span>your<text:span text:style-name="T1"> </text:span>machine<text:span text:style-name="T1"> </text:span>in<text:span text:style-name="T1"> </text:span>accordance<text:span text:style-name="T1"> </text:span>with<text:span text:style-name="T1"> </text:span>and<text:span text:style-name="T1"> </text:span>within<text:span text:style-name="T1"> </text:span>the<text:span text:style-name="T1"> </text:span>limits<text:span text:style-name="T1"> </text:span>identified<text:span text:style-name="T1"> </text:span>in<text:span text:style-name="T1"> </text:span>this<text:span text:style-name="T1"> </text:span>Pilot's<text:span text:style-name="T1"> </text:span>Operating<text:span text:style-name="T1"> </text:span>Handbook<text:span text:style-name="T1"> </text:span>and<text:span text:style-name="T1"> </text:span>Approved<text:span text:style-name="T1"> </text:span>Flight<text:span text:style-name="T1"> </text:span>Manual<text:span text:style-name="T1"> </text:span>as<text:span text:style-name="T1"> </text:span>well<text:span text:style-name="T1"> </text:span>as<text:span text:style-name="T1"> </text:span>any<text:span text:style-name="T1"> </text:span>placards<text:span text:style-name="T1"> </text:span>located<text:span text:style-name="T1"> </text:span>in<text:span text:style-name="T1"> </text:span>the<text:span text:style-name="T1"> </text:span>airplane.</text:p>
      <text:p text:style-name="P10"/>
      <text:p text:style-name="P10">Again,<text:span text:style-name="T1"> </text:span>another<text:span text:style-name="T1"> </text:span>reminder-<text:span text:style-name="T1"> </text:span>the<text:span text:style-name="T1"> </text:span>operator<text:span text:style-name="T1"> </text:span>should<text:span text:style-name="T1"> </text:span>also<text:span text:style-name="T1"> </text:span>be<text:span text:style-name="T1"> </text:span>familiar<text:span text:style-name="T1"> </text:span>with<text:span text:style-name="T1"> </text:span>the<text:span text:style-name="T1"> </text:span>Federal<text:span text:style-name="T1"> </text:span>Aviation<text:span text:style-name="T1"> </text:span>Regulations<text:span text:style-name="T1"> </text:span>as<text:span text:style-name="T1"> </text:span>applicable<text:span text:style-name="T1"> </text:span>to<text:span text:style-name="T1"> </text:span>the<text:span text:style-name="T1"> </text:span>iperation<text:span text:style-name="T1"> </text:span>and<text:span text:style-name="T1"> </text:span>maintenance<text:span text:style-name="T1"> </text:span>of<text:span text:style-name="T1"> </text:span>experimental<text:span text:style-name="T1"> </text:span>airplanes<text:span text:style-name="T1"> </text:span>and<text:span text:style-name="T1"> </text:span>FAR<text:span text:style-name="T1"> </text:span>Part<text:span text:style-name="T1"> </text:span>91<text:span text:style-name="T1"> </text:span>General<text:span text:style-name="T1"> </text:span>Operating<text:span text:style-name="T1"> </text:span>and<text:span text:style-name="T1"> </text:span>Flight<text:span text:style-name="T1"> </text:span>Rules.<text:span text:style-name="T1"> </text:span>The<text:span text:style-name="T1"> </text:span>aircraft<text:span text:style-name="T1"> </text:span>MUST<text:span text:style-name="T1"> </text:span>be<text:span text:style-name="T1"> </text:span>operated<text:span text:style-name="T1"> </text:span>and<text:span text:style-name="T1"> </text:span>maintained<text:span text:style-name="T1"> </text:span>in<text:span text:style-name="T1"> </text:span>accordance<text:span text:style-name="T1"> </text:span>with<text:span text:style-name="T1"> </text:span>any<text:span text:style-name="T1"> </text:span>FAA<text:span text:style-name="T1"> <text:s/></text:span>Airworthiness<text:span text:style-name="T1"> </text:span>Directives<text:span text:style-name="T1"> </text:span>which<text:span text:style-name="T1"> </text:span>may<text:span text:style-name="T1"> </text:span>be<text:span text:style-name="T1"> </text:span>issued<text:span text:style-name="T1"> </text:span>against<text:span text:style-name="T1"> </text:span>it.<text:span text:style-name="T1"> </text:span>It<text:span text:style-name="T1"> </text:span>is<text:span text:style-name="T1"> </text:span>also<text:span text:style-name="T1"> </text:span>prudent<text:span text:style-name="T1"> </text:span>and<text:span text:style-name="T1"> </text:span>mandatory<text:span text:style-name="T1"> </text:span>to<text:span text:style-name="T1"> </text:span>operate<text:span text:style-name="T1"> </text:span>within<text:span text:style-name="T1"> </text:span>any<text:span text:style-name="T1"> </text:span>established<text:span text:style-name="T1"> </text:span>limits<text:span text:style-name="T1"> </text:span>or<text:span text:style-name="T1"> </text:span>Service<text:span text:style-name="T1"> </text:span>Bulletins.</text:p>
      <text:p text:style-name="P10"/>
      <text:p text:style-name="P10">The<text:span text:style-name="T1"> </text:span>FARs<text:span text:style-name="T1"> </text:span>place<text:span text:style-name="T1"> </text:span>the<text:span text:style-name="T1"> </text:span>responsibility<text:span text:style-name="T1"> </text:span>for<text:span text:style-name="T1"> </text:span>the<text:span text:style-name="T1"> </text:span>maintenance<text:span text:style-name="T1"> </text:span>of<text:span text:style-name="T1"> </text:span>this<text:span text:style-name="T1"> </text:span>airplane<text:span text:style-name="T1"> </text:span>on<text:span text:style-name="T1"> </text:span>the<text:span text:style-name="T1"> </text:span>owner<text:span text:style-name="T1"> </text:span>and<text:span text:style-name="T1"> </text:span>the<text:span text:style-name="T1"> </text:span>operator<text:span text:style-name="T1"> </text:span>who<text:span text:style-name="T1"> </text:span>must<text:span text:style-name="T1"> </text:span>ensure<text:span text:style-name="T1"> </text:span>that<text:span text:style-name="T1"> </text:span>all<text:span text:style-name="T1"> </text:span>maintenance<text:span text:style-name="T1"> </text:span>is<text:span text:style-name="T1"> </text:span>accomplished<text:span text:style-name="T1"> </text:span>by<text:span text:style-name="T1"> </text:span>the<text:span text:style-name="T1"> </text:span>owner<text:span text:style-name="T1"> </text:span>or<text:span text:style-name="T1"> </text:span>qualified<text:span text:style-name="T1"> </text:span>mechanics<text:span text:style-name="T1"> </text:span>in<text:span text:style-name="T1"> </text:span>conformity<text:span text:style-name="T1"> </text:span>with<text:span text:style-name="T1"> </text:span>all<text:span text:style-name="T1"> </text:span>airworthiness<text:span text:style-name="T1"> </text:span>requirements<text:span text:style-name="T1"> </text:span>wstablished<text:span text:style-name="T1"> </text:span>for<text:span text:style-name="T1"> </text:span>this<text:span text:style-name="T1"> </text:span>airplane.</text:p>
      <text:p text:style-name="P10"/>
      <text:p text:style-name="P10">All<text:span text:style-name="T1"> </text:span>limits,<text:span text:style-name="T1"> </text:span>procedures,<text:span text:style-name="T1"> </text:span>safety<text:span text:style-name="T1"> </text:span>practices,<text:span text:style-name="T1"> </text:span>time<text:span text:style-name="T1"> </text:span>limits,<text:span text:style-name="T1"> </text:span>servicing,<text:span text:style-name="T1"> </text:span>and<text:span text:style-name="T1"> </text:span>maintenance<text:span text:style-name="T1"> </text:span>requirements<text:span text:style-name="T1"> </text:span>contained<text:span text:style-name="T1"> </text:span>in<text:span text:style-name="T1"> </text:span>this<text:span text:style-name="T1"> </text:span>handbook<text:span text:style-name="T1"> </text:span>are<text:span text:style-name="T1"> </text:span>considered<text:span text:style-name="T1"> </text:span>mandatory<text:span text:style-name="T1"> </text:span>for<text:span text:style-name="T1"> </text:span>the<text:span text:style-name="T1"> </text:span>continued<text:span text:style-name="T1"> </text:span>airworthiness<text:span text:style-name="T1"> </text:span>of<text:span text:style-name="T1"> </text:span>this<text:span text:style-name="T1"> </text:span>airplane,<text:span text:style-name="T1"> </text:span>in<text:span text:style-name="T1"> </text:span>a<text:span text:style-name="T1"> </text:span>condition<text:span text:style-name="T1"> </text:span>equal<text:span text:style-name="T1"> </text:span>to<text:span text:style-name="T1"> </text:span>that<text:span text:style-name="T1"> </text:span>of<text:span text:style-name="T1"> </text:span>its<text:span text:style-name="T1"> </text:span>original<text:span text:style-name="T1"> </text:span>manufacture.</text:p>
      <text:p text:style-name="P13"/>
      <text:p text:style-name="P13"/>
      <text:p text:style-name="P13"/>
      <text:p text:style-name="P13"/>
      <text:p text:style-name="P13"><text:soft-page-break/>USE<text:span text:style-name="T1"> </text:span>OF<text:span text:style-name="T1"> </text:span>THIS<text:span text:style-name="T1"> </text:span>HANDBOOK</text:p>
      <text:p text:style-name="P10"/>
      <text:p text:style-name="P10">The<text:span text:style-name="T1"> </text:span>Pilot's<text:span text:style-name="T1"> </text:span>Operating<text:span text:style-name="T1"> </text:span>Handbook<text:span text:style-name="T1"> </text:span>is<text:span text:style-name="T1"> </text:span>designed<text:span text:style-name="T1"> </text:span>so<text:span text:style-name="T1"> </text:span>that<text:span text:style-name="T1"> </text:span>necessary<text:span text:style-name="T1"> </text:span>documents<text:span text:style-name="T1"> </text:span>may<text:span text:style-name="T1"> </text:span>be<text:span text:style-name="T1"> </text:span>maintained<text:span text:style-name="T1"> </text:span>therein<text:span text:style-name="T1"> </text:span>for<text:span text:style-name="T1"> </text:span>the<text:span text:style-name="T1"> </text:span>safe<text:span text:style-name="T1"> </text:span>and<text:span text:style-name="T1"> </text:span>efficient<text:span text:style-name="T1"> </text:span>operation<text:span text:style-name="T1"> </text:span>of<text:span text:style-name="T1"> </text:span>your<text:span text:style-name="T1"> </text:span>4-place<text:span text:style-name="T1"> </text:span>EXPRESS.<text:span text:style-name="T1"> </text:span>It<text:span text:style-name="T1">’</text:span>s<text:span text:style-name="T1"> </text:span>loose<text:span text:style-name="T1"> </text:span>leaf<text:span text:style-name="T1"> </text:span>form<text:span text:style-name="T1"> </text:span>allows<text:span text:style-name="T1"> </text:span>easy<text:span text:style-name="T1"> </text:span>maintenance<text:span text:style-name="T1"> </text:span>of<text:span text:style-name="T1"> </text:span>updates<text:span text:style-name="T1"> </text:span>and<text:span text:style-name="T1"> </text:span>revisions,<text:span text:style-name="T1"> </text:span>and<text:span text:style-name="T1"> </text:span>is<text:span text:style-name="T1"> </text:span>also<text:span text:style-name="T1"> </text:span>a<text:span text:style-name="T1"> </text:span>convenient<text:span text:style-name="T1"> </text:span>size<text:span text:style-name="T1"> </text:span>for<text:span text:style-name="T1"> </text:span>storage<text:span text:style-name="T1"> </text:span>and<text:span text:style-name="T1"> </text:span>use<text:span text:style-name="T1"> </text:span>within<text:span text:style-name="T1"> </text:span>the<text:span text:style-name="T1"> </text:span>cockpit.</text:p>
      <text:p text:style-name="P10"/>
      <text:p text:style-name="P10">The<text:span text:style-name="T1"> </text:span>handbook<text:span text:style-name="T1"> </text:span>is<text:span text:style-name="T1"> </text:span>in<text:span text:style-name="T1"> </text:span>ten<text:span text:style-name="T1"> </text:span>basic<text:span text:style-name="T1"> </text:span>sections<text:span text:style-name="T1"> </text:span>in<text:span text:style-name="T1"> </text:span>accordance<text:span text:style-name="T1"> </text:span>with<text:span text:style-name="T1"> </text:span>the<text:span text:style-name="T1"> </text:span>GAMA<text:span text:style-name="T1"> </text:span>Specification<text:span text:style-name="T1"> </text:span>No.1,<text:span text:style-name="T1"> </text:span>Issued<text:span text:style-name="T1"> </text:span>15<text:span text:style-name="T1"> </text:span>February<text:span text:style-name="T1"> </text:span>1975,<text:span text:style-name="T1"> </text:span>Revised<text:span text:style-name="T1"> </text:span>!<text:span text:style-name="T1"> </text:span>September<text:span text:style-name="T1"> </text:span>1984,<text:span text:style-name="T1"> </text:span>Revision<text:span text:style-name="T1"> </text:span>#1.</text:p>
      <text:p text:style-name="P10"/>
      <text:p text:style-name="Standard"><text:span text:style-name="T2"><text:tab/><text:tab/><text:tab/><text:tab/></text:span><text:span text:style-name="T3">NOTE</text:span></text:p>
      <text:p text:style-name="P10">Except<text:span text:style-name="T1"> </text:span>as<text:span text:style-name="T1"> </text:span>noted,<text:span text:style-name="T1"> </text:span>all<text:span text:style-name="T1"> </text:span>airspeeds<text:span text:style-name="T1"> </text:span>quoted<text:span text:style-name="T1"> </text:span>in<text:span text:style-name="T1"> </text:span>this<text:span text:style-name="T1"> </text:span>handbook<text:span text:style-name="T1"> </text:span>are<text:span text:style-name="T1"> </text:span>Indicated<text:span text:style-name="T1"> </text:span>Airspeeds<text:span text:style-name="T1"> </text:span>(IAS)<text:span text:style-name="T1"> </text:span>in<text:span text:style-name="T1"> </text:span>Knots,<text:span text:style-name="T1"> </text:span>and<text:span text:style-name="T1"> </text:span>assume<text:span text:style-name="T1"> </text:span>zero<text:span text:style-name="T1"> </text:span>instrument<text:span text:style-name="T1"> </text:span>error.</text:p>
      <text:p text:style-name="P10"/>
      <text:p text:style-name="P10"><text:tab/><text:tab/><text:tab/></text:p>
      <text:p text:style-name="P10"/>
      <text:p text:style-name="P13">REVISING<text:span text:style-name="T1"> </text:span>THIS<text:span text:style-name="T1"> </text:span>HANDBOOK</text:p>
      <text:p text:style-name="P10">Immediately<text:span text:style-name="T1"> </text:span>following<text:span text:style-name="T1"> </text:span>the<text:span text:style-name="T1"> </text:span>title<text:span text:style-name="T1"> </text:span>page<text:span text:style-name="T1"> </text:span>is<text:span text:style-name="T1"> </text:span>the<text:span text:style-name="T1"> </text:span>"Log<text:span text:style-name="T1"> </text:span>Of<text:span text:style-name="T1"> </text:span>Revisions"page(s).<text:span text:style-name="T1"> </text:span>The<text:span text:style-name="T1"> </text:span>Log<text:span text:style-name="T1"> </text:span>of<text:span text:style-name="T1"> </text:span>Revision<text:span text:style-name="T1"> </text:span>pages<text:span text:style-name="T1"> </text:span>are<text:span text:style-name="T1"> </text:span>used<text:span text:style-name="T1"> </text:span>for<text:span text:style-name="T1"> </text:span>maintaining<text:span text:style-name="T1"> </text:span>a<text:span text:style-name="T1"> </text:span>listing<text:span text:style-name="T1"> </text:span>of<text:span text:style-name="T1"> </text:span>all<text:span text:style-name="T1"> </text:span>effective<text:span text:style-name="T1"> </text:span>pages<text:span text:style-name="T1"> </text:span>in<text:span text:style-name="T1"> </text:span>the<text:span text:style-name="T1"> </text:span>handbook<text:span text:style-name="T1"> </text:span>(except<text:span text:style-name="T1"> </text:span>the<text:span text:style-name="T1"> </text:span>SUPPLEMENTS<text:span text:style-name="T1"> </text:span>section).<text:span text:style-name="T1"> </text:span>and<text:span text:style-name="T1"> </text:span>as<text:span text:style-name="T1"> </text:span>a<text:span text:style-name="T1"> </text:span>record<text:span text:style-name="T1"> </text:span>of<text:span text:style-name="T1"> </text:span>revisions<text:span text:style-name="T1"> </text:span>to<text:span text:style-name="T1"> </text:span>these<text:span text:style-name="T1"> </text:span>pages.<text:span text:style-name="T1"> </text:span>In<text:span text:style-name="T1"> </text:span>the<text:span text:style-name="T1"> </text:span>lower<text:span text:style-name="T1"> </text:span>right<text:span text:style-name="T1"> </text:span>corner<text:span text:style-name="T1"> </text:span>of<text:span text:style-name="T1"> </text:span>the<text:span text:style-name="T1"> </text:span>outlined<text:span text:style-name="T1"> </text:span>portion<text:span text:style-name="T1"> </text:span>of<text:span text:style-name="T1"> </text:span>the<text:span text:style-name="T1"> </text:span>Log<text:span text:style-name="T1"> </text:span>is<text:span text:style-name="T1"> </text:span>a<text:span text:style-name="T1"> </text:span>box<text:span text:style-name="T1"> </text:span>containing<text:span text:style-name="T1"> </text:span>a<text:span text:style-name="T1"> </text:span>capital<text:span text:style-name="T1"> </text:span>letter<text:span text:style-name="T1"> </text:span>which<text:span text:style-name="T1"> </text:span>denotes<text:span text:style-name="T1"> </text:span>the<text:span text:style-name="T1"> </text:span>issue<text:span text:style-name="T1"> </text:span>or<text:span text:style-name="T1"> </text:span>reissue<text:span text:style-name="T1"> </text:span>of<text:span text:style-name="T1"> </text:span>the<text:span text:style-name="T1"> </text:span>handbook.<text:span text:style-name="T1"> <text:s/></text:span>This<text:span text:style-name="T1"> </text:span>letter<text:span text:style-name="T1"> </text:span>may<text:span text:style-name="T1"> </text:span>be<text:span text:style-name="T1"> </text:span>suffixed<text:span text:style-name="T1"> </text:span>by<text:span text:style-name="T1"> </text:span>a<text:span text:style-name="T1"> </text:span>number<text:span text:style-name="T1"> </text:span>which<text:span text:style-name="T1"> </text:span>indicates<text:span text:style-name="T1"> </text:span>the<text:span text:style-name="T1"> </text:span>numerical<text:span text:style-name="T1"> </text:span>revision.<text:span text:style-name="T1"> </text:span>When<text:span text:style-name="T1"> </text:span>a<text:span text:style-name="T1"> </text:span>revision<text:span text:style-name="T1"> </text:span>to<text:span text:style-name="T1"> </text:span>any<text:span text:style-name="T1"> </text:span>information<text:span text:style-name="T1"> </text:span>in<text:span text:style-name="T1"> </text:span>the<text:span text:style-name="T1"> </text:span>handbook<text:span text:style-name="T1"> </text:span>is<text:span text:style-name="T1"> </text:span>made,<text:span text:style-name="T1"> </text:span>a<text:span text:style-name="T1"> </text:span>new<text:span text:style-name="T1"> </text:span>Log<text:span text:style-name="T1"> </text:span>of<text:span text:style-name="T1"> </text:span>Revisions<text:span text:style-name="T1"> </text:span>will<text:span text:style-name="T1"> </text:span>be<text:span text:style-name="T1"> </text:span>issued.<text:span text:style-name="T1"> </text:span>All<text:span text:style-name="T1"> </text:span>Logs<text:span text:style-name="T1"> </text:span>of<text:span text:style-name="T1"> </text:span>Revisions<text:span text:style-name="T1"> </text:span>must<text:span text:style-name="T1"> </text:span>be<text:span text:style-name="T1"> </text:span>retained<text:span text:style-name="T1"> </text:span>in<text:span text:style-name="T1"> </text:span>the<text:span text:style-name="T1"> </text:span>handbook<text:span text:style-name="T1"> </text:span>to<text:span text:style-name="T1"> </text:span>provide<text:span text:style-name="T1"> </text:span>a<text:span text:style-name="T1"> </text:span>current<text:span text:style-name="T1"> </text:span>record<text:span text:style-name="T1"> </text:span>of<text:span text:style-name="T1"> </text:span>material<text:span text:style-name="T1"> </text:span>status<text:span text:style-name="T1"> </text:span>until<text:span text:style-name="T1"> </text:span>a<text:span text:style-name="T1"> </text:span>reissue<text:span text:style-name="T1"> </text:span>is<text:span text:style-name="T1"> </text:span>made.</text:p>
      <text:p text:style-name="P10"/>
      <text:p text:style-name="Standard"><text:span text:style-name="T2"><text:tab/><text:tab/><text:tab/><text:tab/></text:span><text:span text:style-name="T3">WARNING</text:span></text:p>
      <text:p text:style-name="P10"><text:tab/>When<text:span text:style-name="T1"> </text:span>this<text:span text:style-name="T1"> </text:span>handbook<text:span text:style-name="T1"> </text:span>is<text:span text:style-name="T1"> </text:span>used<text:span text:style-name="T1"> </text:span>for<text:span text:style-name="T1"> </text:span>airplane<text:span text:style-name="T1"> </text:span>operational<text:span text:style-name="T1"> </text:span>purposes,</text:p>
      <text:p text:style-name="P10"><text:tab/>it<text:span text:style-name="T1"> </text:span>is<text:span text:style-name="T1"> </text:span>the<text:span text:style-name="T1"> </text:span>pilot's<text:span text:style-name="T1"> </text:span>responsibility<text:span text:style-name="T1"> </text:span>to<text:span text:style-name="T1"> </text:span>maintain<text:span text:style-name="T1"> </text:span>it<text:span text:style-name="T1"> </text:span>in<text:span text:style-name="T1"> </text:span>current<text:span text:style-name="T1"> </text:span>status.</text:p>
      <text:p text:style-name="P10"/>
      <text:p text:style-name="P13">AIRPLANE<text:span text:style-name="T1"> </text:span>FLIGHT<text:span text:style-name="T1"> </text:span>MANUAL</text:p>
      <text:p text:style-name="P13">SUPPLEMENTS<text:span text:style-name="T1"> </text:span>REVISION<text:span text:style-name="T1"> </text:span>RECORD</text:p>
      <text:p text:style-name="P10">Section<text:span text:style-name="T1"> </text:span>IX<text:span text:style-name="T1"> </text:span>contains<text:span text:style-name="T1"> </text:span>the<text:span text:style-name="T1"> </text:span>Express<text:span text:style-name="T1"> </text:span>Design<text:span text:style-name="T1"> </text:span>Inc.<text:span text:style-name="T1"> </text:span>Approved<text:span text:style-name="T1"> </text:span>Airplane<text:span text:style-name="T1"> </text:span>Flight<text:span text:style-name="T1"> </text:span>Manual<text:span text:style-name="T1"> </text:span>Supplements<text:span text:style-name="T1"> </text:span>headed<text:span text:style-name="T1"> </text:span>by<text:span text:style-name="T1"> </text:span>a<text:span text:style-name="T1"> </text:span>Log<text:span text:style-name="T1"> </text:span>of<text:span text:style-name="T1"> </text:span>Supplements<text:span text:style-name="T1"> </text:span>page.<text:span text:style-name="T1"> </text:span>On<text:span text:style-name="T1"> </text:span>the<text:span text:style-name="T1"> </text:span>"Log"<text:span text:style-name="T1"> </text:span>page<text:span text:style-name="T1"> </text:span>is<text:span text:style-name="T1"> </text:span>a<text:span text:style-name="T1"> </text:span>listing<text:span text:style-name="T1"> </text:span>of<text:span text:style-name="T1"> </text:span>the<text:span text:style-name="T1"> </text:span>EXPRESS<text:span text:style-name="T1"> </text:span>Approved<text:span text:style-name="T1"> </text:span>Supplemental<text:span text:style-name="T1"> </text:span>Equipment<text:span text:style-name="T1"> </text:span>available<text:span text:style-name="T1"> </text:span>for<text:span text:style-name="T1"> </text:span>installation<text:span text:style-name="T1"> </text:span>on<text:span text:style-name="T1"> </text:span>the<text:span text:style-name="T1"> </text:span>airplane.<text:span text:style-name="T1"> </text:span>When<text:span text:style-name="T1"> </text:span>new<text:span text:style-name="T1"> </text:span><text:soft-page-break/>supplements<text:span text:style-name="T1"> </text:span>are<text:span text:style-name="T1"> </text:span>received<text:span text:style-name="T1"> </text:span>or<text:span text:style-name="T1"> </text:span>existing<text:span text:style-name="T1"> </text:span>supplements<text:span text:style-name="T1"> </text:span>are<text:span text:style-name="T1"> </text:span>revised,<text:span text:style-name="T1"> </text:span>a<text:span text:style-name="T1"> </text:span>new<text:span text:style-name="T1"> </text:span>"Log"<text:span text:style-name="T1"> </text:span>page<text:span text:style-name="T1"> </text:span>will<text:span text:style-name="T1"> </text:span>replace<text:span text:style-name="T1"> </text:span>the<text:span text:style-name="T1"> </text:span>previous<text:span text:style-name="T1"> </text:span>one,<text:span text:style-name="T1"> </text:span>since<text:span text:style-name="T1"> </text:span>it<text:span text:style-name="T1"> </text:span>contains<text:span text:style-name="T1"> </text:span>a<text:span text:style-name="T1"> </text:span>listing<text:span text:style-name="T1"> </text:span>of<text:span text:style-name="T1"> </text:span>all<text:span text:style-name="T1"> </text:span>previous<text:span text:style-name="T1"> </text:span>approvals,<text:span text:style-name="T1"> </text:span>plus<text:span text:style-name="T1"> </text:span>the<text:span text:style-name="T1"> </text:span>new<text:span text:style-name="T1"> </text:span>approval.<text:span text:style-name="T1"> </text:span>The<text:span text:style-name="T1"> </text:span>supplemental<text:span text:style-name="T1"> </text:span>material<text:span text:style-name="T1"> </text:span>will<text:span text:style-name="T1"> </text:span>be<text:span text:style-name="T1"> </text:span>added<text:span text:style-name="T1"> </text:span>to<text:span text:style-name="T1"> </text:span>the<text:span text:style-name="T1"> </text:span>grouping<text:span text:style-name="T1"> </text:span>in<text:span text:style-name="T1"> </text:span>accordance<text:span text:style-name="T1"> </text:span>with<text:span text:style-name="T1"> </text:span>the<text:span text:style-name="T1"> </text:span>descriptive<text:span text:style-name="T1"> </text:span>listing.</text:p>
      <text:p text:style-name="P11">NOTE</text:p>
      <text:p text:style-name="P10"/>
      <text:p text:style-name="P10"><text:tab/>Upon<text:span text:style-name="T1"> </text:span>receipt<text:span text:style-name="T1"> </text:span>of<text:span text:style-name="T1"> </text:span>a<text:span text:style-name="T1"> </text:span>new<text:span text:style-name="T1"> </text:span>or<text:span text:style-name="T1"> </text:span>revised<text:span text:style-name="T1"> </text:span>supplement,<text:span text:style-name="T1"> </text:span>compare<text:span text:style-name="T1"> </text:span>the<text:span text:style-name="T1"> </text:span>"Log<text:span text:style-name="T1"> </text:span>of<text:span text:style-name="T1"> </text:span>Revisions"<text:span text:style-name="T1"> </text:span>page<text:span text:style-name="T1"> </text:span>just<text:span text:style-name="T1"> </text:span>received<text:span text:style-name="T1"> </text:span>with<text:span text:style-name="T1"> </text:span>the<text:span text:style-name="T1"> </text:span>existing<text:span text:style-name="T1"> </text:span>Log<text:span text:style-name="T1"> </text:span>page<text:span text:style-name="T1"> </text:span>in<text:span text:style-name="T1"> </text:span>the<text:span text:style-name="T1"> </text:span>manual.<text:span text:style-name="T1"> <text:s/></text:span>Retain<text:span text:style-name="T1"> </text:span>only<text:span text:style-name="T1"> </text:span>the<text:span text:style-name="T1"> </text:span>new<text:span text:style-name="T1"> </text:span>page<text:span text:style-name="T1"> </text:span>with<text:span text:style-name="T1"> </text:span>the<text:span text:style-name="T1"> </text:span>latest<text:span text:style-name="T1"> </text:span>date<text:span text:style-name="T1"> </text:span>on<text:span text:style-name="T1"> </text:span>the<text:span text:style-name="T1"> </text:span>bottom<text:span text:style-name="T1"> </text:span>of<text:span text:style-name="T1"> </text:span>the<text:span text:style-name="T1"> </text:span>page<text:span text:style-name="T1"> </text:span>and<text:span text:style-name="T1"> </text:span>discard<text:span text:style-name="T1"> </text:span>the<text:span text:style-name="T1"> </text:span>old<text:span text:style-name="T1"> </text:span>one.</text:p>
      <text:p text:style-name="P10"/>
      <text:p text:style-name="P10"/>
      <text:p text:style-name="P10"/>
      <text:p text:style-name="P16">DESCRIPTIVE<text:span text:style-name="T1"> </text:span>DATA</text:p>
      <text:p text:style-name="P16"/>
      <text:p text:style-name="Standard"><text:span text:style-name="T3">ENGINE</text:span><text:span text:style-name="T2"><text:tab/><text:tab/><text:tab/><text:tab/>Lycoming,</text:span><text:span text:style-name="T5"> </text:span><text:span text:style-name="T2">IO-360</text:span><text:span text:style-name="T5"> </text:span><text:span text:style-name="T2">C1C6</text:span></text:p>
      <text:p text:style-name="P10"/>
      <text:p text:style-name="P10"/>
      <text:p text:style-name="Standard"><text:span text:style-name="T3">PROPELLER</text:span><text:span text:style-name="T2"><text:tab/><text:tab/>Hartzell,</text:span><text:span text:style-name="T5"> </text:span><text:span text:style-name="T2">2</text:span><text:span text:style-name="T5"> </text:span><text:span text:style-name="T2">Blade</text:span><text:span text:style-name="T5"> </text:span><text:span text:style-name="T2">7666A-2,</text:span><text:span text:style-name="T5"> </text:span><text:span text:style-name="T2">HCE2YR</text:span><text:span text:style-name="T5"> </text:span><text:span text:style-name="T2">Hub</text:span></text:p>
      <text:p text:style-name="P10"/>
      <text:p text:style-name="P10"/>
      <text:p text:style-name="Standard"><text:span text:style-name="T3">FUEL<text:tab/></text:span><text:span text:style-name="T2"><text:tab/><text:tab/><text:tab/><text:tab/><text:tab/>100LL</text:span><text:span text:style-name="T5"> </text:span><text:span text:style-name="T2">(blue)</text:span><text:span text:style-name="T5"> </text:span><text:span text:style-name="T2">Av</text:span><text:span text:style-name="T5"> </text:span><text:span text:style-name="T2">gas</text:span></text:p>
      <text:p text:style-name="P10"/>
      <text:p text:style-name="P10">Standard<text:span text:style-name="T1"> </text:span>System<text:span text:style-name="T1"> </text:span>Capacities</text:p>
      <text:p text:style-name="P10"><text:tab/>Main,<text:span text:style-name="T1"> </text:span>Useable<text:tab/><text:tab/><text:tab/><text:tab/>46.0<text:span text:style-name="T1"> </text:span>gallons<text:span text:style-name="T1"> </text:span>(U.S.)</text:p>
      <text:p text:style-name="P10"><text:tab/>Auxiliary<text:span text:style-name="T1"> </text:span>wing<text:span text:style-name="T1"> </text:span>tanks<text:tab/><text:tab/><text:tab/>34.0<text:span text:style-name="T1"> </text:span>gallons</text:p>
      <text:p text:style-name="P10"/>
      <text:p text:style-name="P13">OIL<text:span text:style-name="T1"> </text:span>CAPACITY</text:p>
      <text:p text:style-name="P10"/>
      <text:p text:style-name="P10"><text:tab/><text:tab/><text:tab/><text:tab/><text:tab/><text:tab/>8<text:span text:style-name="T1"> </text:span>quarts<text:span text:style-name="T1"> </text:span>(U.S.)</text:p>
      <text:p text:style-name="P10"/>
      <text:p text:style-name="P13">WEIGHTS</text:p>
      <text:p text:style-name="P10"/>
      <text:p text:style-name="P10"><text:tab/>Max<text:span text:style-name="T1"> </text:span>Take-off<text:span text:style-name="T1"> </text:span>Weight<text:span text:style-name="T1"> </text:span><text:tab/><text:tab/><text:tab/>2895<text:span text:style-name="T1"> </text:span>lbs.</text:p>
      <text:p text:style-name="P10"><text:tab/>Max<text:span text:style-name="T1"> </text:span>Landing<text:span text:style-name="T1"> </text:span>Weight<text:tab/><text:tab/><text:tab/>2895<text:span text:style-name="T1"> </text:span>lbs.</text:p>
      <text:p text:style-name="P10"><text:tab/>Max<text:span text:style-name="T1"> </text:span>Baggage<text:span text:style-name="T1"> </text:span>Comp.(4<text:span text:style-name="T1"> </text:span>per,<text:span text:style-name="T1"> </text:span>full<text:span text:style-name="T1"> </text:span>fuel)<text:span text:style-name="T1"> <text:s text:c="4"/></text:span>(per<text:span text:style-name="T1"> </text:span>Wt<text:span text:style-name="T1"> </text:span>&amp;<text:span text:style-name="T1"> </text:span>bal)<text:span text:style-name="T1"> </text:span>lbs.</text:p>
      <text:p text:style-name="P10"/>
      <text:p text:style-name="P13"/>
      <text:p text:style-name="P13">CABIN<text:span text:style-name="T1"> </text:span>AND<text:span text:style-name="T1"> </text:span>ENTRY<text:span text:style-name="T1"> </text:span>DIMENSIONS</text:p>
      <text:p text:style-name="P10"/>
      <text:p text:style-name="P10">Height<text:tab/><text:span text:style-name="T1"> <text:s text:c="44"/></text:span><text:tab/><text:tab/>44.5<text:span text:style-name="T1"> </text:span>inches</text:p>
      <text:p text:style-name="P10"><text:soft-page-break/></text:p>
      <text:p text:style-name="P10">Width<text:span text:style-name="T1"> </text:span>-<text:span text:style-name="T1"> </text:span>Interior,<text:span text:style-name="T1"> </text:span>front<text:tab/><text:tab/><text:tab/><text:tab/>45<text:span text:style-name="T1"> </text:span>inches</text:p>
      <text:p text:style-name="P10"/>
      <text:p text:style-name="P10">Width<text:span text:style-name="T1"> </text:span>-<text:span text:style-name="T1"> </text:span>Interior,<text:span text:style-name="T1"> </text:span>rear<text:tab/><text:tab/><text:tab/><text:tab/>42.75<text:span text:style-name="T1"> </text:span>inches</text:p>
      <text:p text:style-name="P10"/>
      <text:p text:style-name="P10">BAGGAGE</text:p>
      <text:p text:style-name="P10"/>
      <text:p text:style-name="P10">Compartment<text:span text:style-name="T1"> </text:span>Volume<text:tab/><text:tab/><text:tab/><text:tab/>20.6<text:span text:style-name="T1"> </text:span>cu<text:span text:style-name="T1"> </text:span>ft</text:p>
      <text:p text:style-name="P10"/>
      <text:p text:style-name="P10"/>
      <text:p text:style-name="P10">SPECIFIC<text:span text:style-name="T1"> </text:span>LOADINGS<text:span text:style-name="T1"> </text:span>(Max<text:span text:style-name="T1"> </text:span>Take-off<text:span text:style-name="T1"> </text:span>Wt.)</text:p>
      <text:p text:style-name="P10"/>
      <text:p text:style-name="P10">Wing<text:span text:style-name="T1"> </text:span>Loading<text:span text:style-name="T1"> </text:span>-<text:span text:style-name="T1"> </text:span>200HP<text:tab/><text:tab/><text:tab/><text:tab/>21.1<text:span text:style-name="T1"> </text:span>lbs/sq<text:span text:style-name="T1"> </text:span>ft</text:p>
      <text:p text:style-name="P10">Power<text:span text:style-name="T1"> </text:span>Loading<text:span text:style-name="T1"> </text:span>-<text:span text:style-name="T1"> </text:span>200HP<text:tab/><text:tab/><text:tab/><text:tab/>14.5/lbs/hp</text:p>
      <text:p text:style-name="P10">Useful<text:span text:style-name="T1"> </text:span>Load<text:span text:style-name="T1"> </text:span>-<text:span text:style-name="T1"> </text:span>200<text:span text:style-name="T1"> </text:span>HP<text:tab/><text:tab/><text:tab/><text:tab/>1195<text:span text:style-name="T1"> </text:span>lbs</text:p>
      <text:p text:style-name="P10"/>
      <text:p text:style-name="P13"/>
      <text:p text:style-name="P13">GENERAL<text:span text:style-name="T1"> </text:span>AIRSPEED<text:span text:style-name="T1"> </text:span>TERMINOLOGY<text:span text:style-name="T1"> </text:span>AND<text:span text:style-name="T1"> </text:span>SYMBOLS</text:p>
      <text:p text:style-name="P10"><text:tab/></text:p>
      <text:p text:style-name="P10">CAS<text:tab/>Calibrated<text:span text:style-name="T1"> </text:span>Airspeed<text:span text:style-name="T1"> </text:span>is<text:span text:style-name="T1"> </text:span>the<text:span text:style-name="T1"> </text:span>indicated<text:span text:style-name="T1"> </text:span>speed<text:span text:style-name="T1"> </text:span>of<text:span text:style-name="T1"> </text:span>an<text:span text:style-name="T1"> </text:span><text:tab/>airplane,<text:span text:style-name="T1"> </text:span>corrected<text:span text:style-name="T1"> </text:span>for<text:span text:style-name="T1"> </text:span>"position<text:span text:style-name="T1"> </text:span>error"<text:span text:style-name="T1"> </text:span>and<text:span text:style-name="T1"> </text:span>instrument<text:span text:style-name="T1"> </text:span>error.<text:span text:style-name="T1"> </text:span><text:tab/>Calibrated<text:span text:style-name="T1"> </text:span>airspeed<text:span text:style-name="T1"> </text:span>is<text:span text:style-name="T1"> </text:span>equal<text:span text:style-name="T1"> </text:span>to<text:span text:style-name="T1"> </text:span>true<text:span text:style-name="T1"> </text:span>airspeed<text:span text:style-name="T1"> </text:span></text:p>
      <text:p text:style-name="P10"><text:tab/>in<text:span text:style-name="T1"> </text:span>standard<text:span text:style-name="T1"> </text:span>atmosphere<text:span text:style-name="T1"> </text:span>at<text:span text:style-name="T1"> </text:span>sea<text:span text:style-name="T1"> </text:span>level.</text:p>
      <text:p text:style-name="P10"/>
      <text:p text:style-name="P26">GS<text:tab/>Ground<text:span text:style-name="T1"> </text:span>Speed<text:span text:style-name="T1"> </text:span>is<text:span text:style-name="T1"> </text:span>the<text:span text:style-name="T1"> </text:span>speed<text:span text:style-name="T1"> </text:span>of<text:span text:style-name="T1"> </text:span>an<text:span text:style-name="T1"> </text:span>airplane<text:span text:style-name="T1"> </text:span>relative<text:span text:style-name="T1"> </text:span>to<text:span text:style-name="T1"> </text:span>the<text:span text:style-name="T1"> <text:s/></text:span>ground.</text:p>
      <text:p text:style-name="P10"/>
      <text:p text:style-name="P26">IAS<text:tab/>Indicated<text:span text:style-name="T1"> </text:span>Air<text:span text:style-name="T1"> </text:span>Speed<text:span text:style-name="T1"> </text:span>is<text:span text:style-name="T1"> </text:span>the<text:span text:style-name="T1"> </text:span>speed<text:span text:style-name="T1"> </text:span>of<text:span text:style-name="T1"> </text:span>an<text:span text:style-name="T1"> </text:span>airplane<text:span text:style-name="T1"> </text:span>as<text:span text:style-name="T1"> </text:span>shown<text:span text:style-name="T1"> </text:span>on<text:span text:style-name="T1"> </text:span>the<text:span text:style-name="T1"> </text:span>airspeed<text:span text:style-name="T1"> </text:span>indicator<text:span text:style-name="T1"> </text:span>when<text:span text:style-name="T1"> </text:span>corrected<text:span text:style-name="T1"> </text:span>for<text:span text:style-name="T1"> </text:span>instrument<text:span text:style-name="T1"> </text:span>error.<text:span text:style-name="T1"> <text:s/></text:span>IAS<text:span text:style-name="T1"> </text:span>values<text:span text:style-name="T1"> </text:span>published<text:span text:style-name="T1"> </text:span>in<text:span text:style-name="T1"> </text:span>this<text:span text:style-name="T1"> </text:span>hand-book<text:span text:style-name="T1"> </text:span>assume<text:span text:style-name="T1"> </text:span>zero<text:span text:style-name="T1"> </text:span>instrument<text:span text:style-name="T1"> </text:span>error.</text:p>
      <text:p text:style-name="P10"/>
      <text:p text:style-name="P10">KCAS<text:span text:style-name="T1"> </text:span><text:tab/>Calibrated<text:span text:style-name="T1"> </text:span>Airspeed<text:span text:style-name="T1"> </text:span>expressed<text:span text:style-name="T1"> </text:span>in<text:span text:style-name="T1"> </text:span>"knots."</text:p>
      <text:p text:style-name="P10"/>
      <text:p text:style-name="P10">KIAS<text:tab/>Indicated<text:span text:style-name="T1"> </text:span>Airspeed<text:span text:style-name="T1"> </text:span>expressed<text:span text:style-name="T1"> </text:span>in<text:span text:style-name="T1"> </text:span>"knots."</text:p>
      <text:p text:style-name="P10"/>
      <text:p text:style-name="P26">TAS<text:tab/>True<text:span text:style-name="T1"> </text:span>Airspeed<text:span text:style-name="T1"> </text:span>is<text:span text:style-name="T1"> </text:span>the<text:span text:style-name="T1"> </text:span>airspeed<text:span text:style-name="T1"> </text:span>of<text:span text:style-name="T1"> </text:span>an<text:span text:style-name="T1"> </text:span>airplane<text:span text:style-name="T1"> </text:span>relative<text:span text:style-name="T1"> </text:span><text:tab/>to<text:span text:style-name="T1"> </text:span>undisturbed<text:span text:style-name="T1"> </text:span>air<text:span text:style-name="T1"> </text:span>which<text:span text:style-name="T1"> </text:span>is<text:span text:style-name="T1"> </text:span>the<text:span text:style-name="T1"> </text:span>CAS<text:span text:style-name="T1"> </text:span>corrected<text:span text:style-name="T1"> </text:span>for<text:span text:style-name="T1"> </text:span>altitude,<text:span text:style-name="T1"> </text:span>temperature,<text:span text:style-name="T1"> </text:span>and<text:span text:style-name="T1"> </text:span>compressibility.</text:p>
      <text:p text:style-name="P10"/>
      <text:p text:style-name="Standard"><text:soft-page-break/><text:span text:style-name="T2">V</text:span><text:span text:style-name="T14">A</text:span><text:span text:style-name="T2"><text:tab/>Maneuvering</text:span><text:span text:style-name="T5"> </text:span><text:span text:style-name="T2">Speed</text:span><text:span text:style-name="T5"> </text:span><text:span text:style-name="T2">is</text:span><text:span text:style-name="T5"> </text:span><text:span text:style-name="T2">the</text:span><text:span text:style-name="T5"> </text:span><text:span text:style-name="T2">maximum</text:span><text:span text:style-name="T5"> </text:span><text:span text:style-name="T2">speed</text:span><text:span text:style-name="T5"> </text:span><text:span text:style-name="T2">at</text:span><text:span text:style-name="T5"> </text:span><text:span text:style-name="T2">which</text:span><text:span text:style-name="T5"> </text:span><text:span text:style-name="T2"><text:tab/>application</text:span><text:span text:style-name="T5"> </text:span><text:span text:style-name="T2">full</text:span><text:span text:style-name="T5"> </text:span><text:span text:style-name="T2"><text:tab/>available</text:span><text:span text:style-name="T5"> </text:span><text:span text:style-name="T2">aerodynamic</text:span><text:span text:style-name="T5"> </text:span><text:span text:style-name="T2">control</text:span><text:span text:style-name="T5"> </text:span><text:span text:style-name="T2">will</text:span><text:span text:style-name="T5"> </text:span><text:span text:style-name="T2">not</text:span><text:span text:style-name="T5"> </text:span><text:span text:style-name="T2"><text:tab/>overstress</text:span><text:span text:style-name="T5"> </text:span><text:span text:style-name="T2">the</text:span><text:span text:style-name="T5"> </text:span><text:span text:style-name="T2">airplane.</text:span></text:p>
      <text:p text:style-name="P10"/>
      <text:p text:style-name="Standard"><text:span text:style-name="T2">V</text:span><text:span text:style-name="T14">FE</text:span><text:span text:style-name="T2"><text:tab/>Maximum</text:span><text:span text:style-name="T5"> </text:span><text:span text:style-name="T2">Flap</text:span><text:span text:style-name="T5"> </text:span><text:span text:style-name="T2">Extend</text:span><text:span text:style-name="T5"> </text:span><text:span text:style-name="T2">Speed</text:span><text:span text:style-name="T5"> </text:span><text:span text:style-name="T2">is</text:span><text:span text:style-name="T5"> </text:span><text:span text:style-name="T2">the</text:span><text:span text:style-name="T5"> </text:span><text:span text:style-name="T2">highest</text:span><text:span text:style-name="T5"> </text:span><text:span text:style-name="T2">speed</text:span><text:span text:style-name="T5"> </text:span><text:span text:style-name="T2"><text:tab/>permissible</text:span><text:span text:style-name="T5"> </text:span><text:span text:style-name="T2">with</text:span><text:span text:style-name="T5"> </text:span><text:span text:style-name="T2">wing</text:span><text:span text:style-name="T5"> </text:span><text:span text:style-name="T2">flaps</text:span><text:span text:style-name="T5"> </text:span><text:span text:style-name="T2">in</text:span><text:span text:style-name="T5"> </text:span><text:span text:style-name="T2">a</text:span><text:span text:style-name="T5"> </text:span><text:span text:style-name="T2">prescribed</text:span><text:span text:style-name="T5"> </text:span><text:span text:style-name="T2">extended</text:span><text:span text:style-name="T5"> </text:span><text:span text:style-name="T2">position.</text:span></text:p>
      <text:p text:style-name="P10"/>
      <text:p text:style-name="P25"><text:span text:style-name="T2">V</text:span><text:span text:style-name="T14">NE</text:span><text:span text:style-name="T2"><text:tab/>Never</text:span><text:span text:style-name="T5"> </text:span><text:span text:style-name="T2">Exceed</text:span><text:span text:style-name="T5"> </text:span><text:span text:style-name="T2">Speed</text:span><text:span text:style-name="T5"> </text:span><text:span text:style-name="T2">is</text:span><text:span text:style-name="T5"> </text:span><text:span text:style-name="T2">the</text:span><text:span text:style-name="T5"> </text:span><text:span text:style-name="T2">speed</text:span><text:span text:style-name="T5"> </text:span><text:span text:style-name="T2">limit</text:span><text:span text:style-name="T5"> </text:span><text:span text:style-name="T2">that</text:span><text:span text:style-name="T5"> </text:span><text:span text:style-name="T2">may</text:span><text:span text:style-name="T5"> </text:span><text:span text:style-name="T2">not</text:span><text:span text:style-name="T5"> </text:span><text:span text:style-name="T2">be</text:span><text:span text:style-name="T5"> </text:span><text:span text:style-name="T2">exceeded</text:span><text:span text:style-name="T5"> </text:span><text:span text:style-name="T2">at</text:span><text:span text:style-name="T5"> </text:span><text:span text:style-name="T2">any</text:span><text:span text:style-name="T5"> </text:span><text:span text:style-name="T2">time.</text:span></text:p>
      <text:p text:style-name="P10"/>
      <text:p text:style-name="P25"><text:span text:style-name="T2">V</text:span><text:span text:style-name="T14">NO</text:span><text:span text:style-name="T2"><text:tab/>Maximum</text:span><text:span text:style-name="T5"> </text:span><text:span text:style-name="T2">Structural</text:span><text:span text:style-name="T5"> </text:span><text:span text:style-name="T2">Cruising</text:span><text:span text:style-name="T5"> </text:span><text:span text:style-name="T2">Speed</text:span><text:span text:style-name="T5"> </text:span><text:span text:style-name="T2">is</text:span><text:span text:style-name="T5"> </text:span><text:span text:style-name="T2">the</text:span><text:span text:style-name="T5"> </text:span><text:span text:style-name="T2">speed</text:span><text:span text:style-name="T5"> </text:span><text:span text:style-name="T2">that</text:span><text:span text:style-name="T5"> </text:span><text:span text:style-name="T2">should</text:span><text:span text:style-name="T5"> </text:span><text:span text:style-name="T2">not</text:span><text:span text:style-name="T5"> </text:span><text:span text:style-name="T2">be</text:span><text:span text:style-name="T5"> </text:span><text:span text:style-name="T2">exceeded</text:span><text:span text:style-name="T5"> </text:span><text:span text:style-name="T2">except</text:span><text:span text:style-name="T5"> </text:span><text:span text:style-name="T2">in</text:span><text:span text:style-name="T5"> </text:span><text:span text:style-name="T2">smooth</text:span><text:span text:style-name="T5"> </text:span><text:span text:style-name="T2">air</text:span><text:span text:style-name="T5"> </text:span><text:span text:style-name="T2">and</text:span><text:span text:style-name="T5"> </text:span><text:span text:style-name="T2">then</text:span><text:span text:style-name="T5"> </text:span><text:span text:style-name="T2"><text:tab/>only</text:span><text:span text:style-name="T5"> </text:span><text:span text:style-name="T2">with</text:span><text:span text:style-name="T5"> </text:span><text:span text:style-name="T2">caution.</text:span></text:p>
      <text:p text:style-name="P10"/>
      <text:p text:style-name="P25"><text:span text:style-name="T2">V</text:span><text:span text:style-name="T14">S0</text:span><text:span text:style-name="T2"><text:tab/>Stalling</text:span><text:span text:style-name="T5"> </text:span><text:span text:style-name="T2">Speed</text:span><text:span text:style-name="T5"> </text:span><text:span text:style-name="T2">or</text:span><text:span text:style-name="T5"> </text:span><text:span text:style-name="T2">the</text:span><text:span text:style-name="T5"> </text:span><text:span text:style-name="T2">minimum</text:span><text:span text:style-name="T5"> </text:span><text:span text:style-name="T2">steady</text:span><text:span text:style-name="T5"> </text:span><text:span text:style-name="T2">flight</text:span><text:span text:style-name="T5"> </text:span><text:span text:style-name="T2">speed</text:span><text:span text:style-name="T5"> </text:span><text:span text:style-name="T2">at</text:span><text:span text:style-name="T5"> </text:span><text:span text:style-name="T2">which</text:span><text:span text:style-name="T5"> </text:span><text:span text:style-name="T2">the</text:span><text:span text:style-name="T5"> </text:span><text:span text:style-name="T2">airplane</text:span><text:span text:style-name="T5"> </text:span><text:span text:style-name="T2">is</text:span><text:span text:style-name="T5"> </text:span><text:span text:style-name="T2">controllable</text:span><text:span text:style-name="T5"> </text:span><text:span text:style-name="T2">in</text:span><text:span text:style-name="T5"> </text:span><text:span text:style-name="T2">the</text:span><text:span text:style-name="T5"> </text:span><text:span text:style-name="T2">landing</text:span><text:span text:style-name="T5"> </text:span><text:span text:style-name="T2">configuration.</text:span></text:p>
      <text:p text:style-name="P10"/>
      <text:p text:style-name="P25"><text:span text:style-name="T2">V</text:span><text:span text:style-name="T14">S1</text:span><text:span text:style-name="T2"><text:tab/>Stalling</text:span><text:span text:style-name="T5"> </text:span><text:span text:style-name="T2">Speed</text:span><text:span text:style-name="T5"> </text:span><text:span text:style-name="T2">or</text:span><text:span text:style-name="T5"> </text:span><text:span text:style-name="T2">the</text:span><text:span text:style-name="T5"> </text:span><text:span text:style-name="T2">minimum</text:span><text:span text:style-name="T5"> </text:span><text:span text:style-name="T2">steady</text:span><text:span text:style-name="T5"> </text:span><text:span text:style-name="T2">flight</text:span><text:span text:style-name="T5"> </text:span><text:span text:style-name="T2">speed</text:span><text:span text:style-name="T5"> </text:span><text:span text:style-name="T2">at</text:span><text:span text:style-name="T5"> </text:span><text:span text:style-name="T2">which</text:span><text:span text:style-name="T5"> </text:span><text:span text:style-name="T2">the</text:span><text:span text:style-name="T5"> </text:span><text:span text:style-name="T2">airplane</text:span><text:span text:style-name="T5"> </text:span><text:span text:style-name="T2">is</text:span><text:span text:style-name="T5"> </text:span><text:span text:style-name="T2">controllable</text:span></text:p>
      <text:p text:style-name="P10"/>
      <text:p text:style-name="Standard"><text:span text:style-name="T2">V</text:span><text:span text:style-name="T14">X</text:span><text:span text:style-name="T2"><text:tab/>Best</text:span><text:span text:style-name="T5"> </text:span><text:span text:style-name="T2">Angle-of</text:span><text:span text:style-name="T5"> </text:span><text:span text:style-name="T2">-Climb</text:span><text:span text:style-name="T5"> </text:span><text:span text:style-name="T2">Speed</text:span><text:span text:style-name="T5"> </text:span><text:span text:style-name="T2">is</text:span><text:span text:style-name="T5"> </text:span><text:span text:style-name="T2">the</text:span><text:span text:style-name="T5"> </text:span><text:span text:style-name="T2">airspeed</text:span><text:span text:style-name="T5"> </text:span><text:span text:style-name="T2">which</text:span><text:span text:style-name="T5"> </text:span><text:span text:style-name="T2"><text:tab/>delivers</text:span><text:span text:style-name="T5"> </text:span><text:span text:style-name="T2">the</text:span><text:span text:style-name="T5"> </text:span><text:span text:style-name="T2">greates</text:span><text:span text:style-name="T5"> </text:span><text:span text:style-name="T2">gain</text:span><text:span text:style-name="T5"> </text:span><text:span text:style-name="T2">of</text:span><text:span text:style-name="T5"> </text:span><text:span text:style-name="T2">altitude</text:span><text:span text:style-name="T5"> </text:span><text:span text:style-name="T2">in</text:span><text:span text:style-name="T5"> </text:span><text:span text:style-name="T2">the</text:span><text:span text:style-name="T5"> </text:span><text:span text:style-name="T2">shortest</text:span><text:span text:style-name="T5"> </text:span><text:span text:style-name="T2">possible</text:span><text:span text:style-name="T5"> </text:span><text:span text:style-name="T2"><text:tab/>horizontal</text:span><text:span text:style-name="T5"> </text:span><text:span text:style-name="T2">distance.</text:span><text:span text:style-name="T5"> <text:s/></text:span><text:span text:style-name="T2">Also,</text:span><text:span text:style-name="T5"> </text:span><text:span text:style-name="T2">speed</text:span><text:span text:style-name="T5"> </text:span><text:span text:style-name="T2">for</text:span><text:span text:style-name="T5"> </text:span><text:span text:style-name="T2">rotation</text:span><text:span text:style-name="T5"> </text:span><text:span text:style-name="T2">on</text:span><text:span text:style-name="T5"> </text:span><text:span text:style-name="T2">takeoff.</text:span></text:p>
      <text:p text:style-name="P10"/>
      <text:p text:style-name="Standard"><text:span text:style-name="T2">V</text:span><text:span text:style-name="T14">Y</text:span><text:span text:style-name="T2"><text:tab/>Best</text:span><text:span text:style-name="T5"> </text:span><text:span text:style-name="T2">Rate-of</text:span><text:span text:style-name="T5"> </text:span><text:span text:style-name="T2">-Climb</text:span><text:span text:style-name="T5"> </text:span><text:span text:style-name="T2">Speed</text:span><text:span text:style-name="T5"> </text:span><text:span text:style-name="T2">is</text:span><text:span text:style-name="T5"> </text:span><text:span text:style-name="T2">the</text:span><text:span text:style-name="T5"> </text:span><text:span text:style-name="T2">airspeed</text:span><text:span text:style-name="T5"> </text:span><text:span text:style-name="T2">which</text:span><text:span text:style-name="T5"> </text:span><text:span text:style-name="T2"><text:tab/>delivers</text:span><text:span text:style-name="T5"> </text:span><text:span text:style-name="T2">the</text:span><text:span text:style-name="T5"> </text:span><text:span text:style-name="T2">greates</text:span><text:span text:style-name="T5"> </text:span><text:span text:style-name="T2">gain</text:span><text:span text:style-name="T5"> </text:span><text:span text:style-name="T2">in</text:span><text:span text:style-name="T5"> </text:span><text:span text:style-name="T2">altitude</text:span><text:span text:style-name="T5"> </text:span><text:span text:style-name="T2">in</text:span><text:span text:style-name="T5"> </text:span><text:span text:style-name="T2">the</text:span><text:span text:style-name="T5"> </text:span><text:span text:style-name="T2">shortest</text:span><text:span text:style-name="T5"> </text:span><text:span text:style-name="T2">possible</text:span><text:span text:style-name="T5"> </text:span><text:span text:style-name="T2"><text:tab/>time.</text:span></text:p>
      <text:p text:style-name="P10"/>
      <text:p text:style-name="P21"><text:span text:style-name="T3">METEOROLOGICAL</text:span><text:span text:style-name="T4"> </text:span><text:span text:style-name="T3">TERMINOLOGY</text:span><text:span text:style-name="T6"><text:tab/></text:span></text:p>
      <text:p text:style-name="P10"/>
      <text:p text:style-name="Standard"><text:span text:style-name="T3">ISA</text:span><text:span text:style-name="T4"> </text:span><text:span text:style-name="T2"><text:tab/>International</text:span><text:span text:style-name="T5"> </text:span><text:span text:style-name="T2">Standard</text:span><text:span text:style-name="T5"> </text:span><text:span text:style-name="T2">Atmosphere</text:span><text:span text:style-name="T5"> </text:span><text:span text:style-name="T2">in</text:span><text:span text:style-name="T5"> </text:span><text:span text:style-name="T2">which</text:span></text:p>
      <text:p text:style-name="P10"><text:tab/>1)<text:span text:style-name="T1"> </text:span>The<text:span text:style-name="T1"> </text:span>air<text:span text:style-name="T1"> </text:span>is<text:span text:style-name="T1"> </text:span>a<text:span text:style-name="T1"> </text:span>dry<text:span text:style-name="T1"> </text:span>perfect<text:span text:style-name="T1"> </text:span>gas;</text:p>
      <text:p text:style-name="Standard"><text:span text:style-name="T2"><text:tab/>2)</text:span><text:span text:style-name="T5"> </text:span><text:span text:style-name="T2">The</text:span><text:span text:style-name="T5"> </text:span><text:span text:style-name="T2">temperature</text:span><text:span text:style-name="T5"> </text:span><text:span text:style-name="T2">at</text:span><text:span text:style-name="T5"> </text:span><text:span text:style-name="T2">sea</text:span><text:span text:style-name="T5"> </text:span><text:span text:style-name="T2">level</text:span><text:span text:style-name="T5"> </text:span><text:span text:style-name="T2">is</text:span><text:span text:style-name="T5"> </text:span><text:span text:style-name="T2">15</text:span><text:span text:style-name="T15"></text:span><text:span text:style-name="T5"> </text:span><text:span text:style-name="T2">Celsius</text:span><text:span text:style-name="T5"> </text:span><text:span text:style-name="T2">(59</text:span><text:span text:style-name="T15"></text:span><text:span text:style-name="T5"> </text:span><text:span text:style-name="T2">F);</text:span></text:p>
      <text:p text:style-name="P10"><text:tab/>3)<text:span text:style-name="T1"> </text:span>The<text:span text:style-name="T1"> </text:span>pressure<text:span text:style-name="T1"> </text:span>at<text:span text:style-name="T1"> </text:span>sea<text:span text:style-name="T1"> </text:span>level<text:span text:style-name="T1"> </text:span>is<text:span text:style-name="T1"> </text:span>29.92<text:span text:style-name="T1"> </text:span>in.<text:span text:style-name="T1"> </text:span>Hg.<text:span text:style-name="T1"> </text:span>(1013.2<text:span text:style-name="T1"> </text:span>mB);</text:p>
      <text:p text:style-name="Standard"><text:span text:style-name="T2"><text:tab/>4)</text:span><text:span text:style-name="T5"> </text:span><text:span text:style-name="T2">The</text:span><text:span text:style-name="T5"> </text:span><text:span text:style-name="T2">temperature</text:span><text:span text:style-name="T5"> </text:span><text:span text:style-name="T2">gradient</text:span><text:span text:style-name="T5"> </text:span><text:span text:style-name="T2">from</text:span><text:span text:style-name="T5"> </text:span><text:span text:style-name="T2">sea</text:span><text:span text:style-name="T5"> </text:span><text:span text:style-name="T2">level</text:span><text:span text:style-name="T5"> </text:span><text:span text:style-name="T2">to</text:span><text:span text:style-name="T5"> </text:span><text:span text:style-name="T2">the</text:span><text:span text:style-name="T5"> </text:span><text:span text:style-name="T2">altitude</text:span><text:span text:style-name="T5"> </text:span><text:span text:style-name="T2">at</text:span><text:span text:style-name="T5"> </text:span><text:span text:style-name="T2"><text:tab/>which</text:span><text:span text:style-name="T5"> </text:span><text:span text:style-name="T2">the</text:span><text:span text:style-name="T5"> </text:span><text:span text:style-name="T2">outside</text:span><text:span text:style-name="T5"> </text:span><text:span text:style-name="T2">air</text:span><text:span text:style-name="T5"> </text:span><text:span text:style-name="T2">temperature</text:span><text:span text:style-name="T5"> </text:span><text:span text:style-name="T2">is</text:span><text:span text:style-name="T5"> </text:span><text:span text:style-name="T2">-56.5</text:span><text:span text:style-name="T15"></text:span><text:span text:style-name="T2">C</text:span><text:span text:style-name="T5"> </text:span><text:span text:style-name="T2">(-69.7</text:span><text:span text:style-name="T15"></text:span><text:span text:style-name="T2">F)</text:span><text:span text:style-name="T5"> </text:span><text:span text:style-name="T2">is</text:span><text:span text:style-name="T5"> </text:span><text:span text:style-name="T2">-</text:span><text:span text:style-name="T5"> </text:span><text:span text:style-name="T2">0.</text:span><text:span text:style-name="T5"> </text:span><text:span text:style-name="T2"><text:tab/>00198</text:span><text:span text:style-name="T15"></text:span><text:span text:style-name="T2">C</text:span><text:span text:style-name="T5"> </text:span><text:span text:style-name="T2">(-0.003566</text:span><text:span text:style-name="T15"></text:span><text:span text:style-name="T2">F)</text:span><text:span text:style-name="T5"> </text:span><text:span text:style-name="T2">per</text:span><text:span text:style-name="T5"> </text:span><text:span text:style-name="T2">foot</text:span><text:span text:style-name="T5"> </text:span><text:span text:style-name="T2">and</text:span><text:span text:style-name="T5"> </text:span><text:span text:style-name="T2">zero</text:span><text:span text:style-name="T5"> </text:span><text:span text:style-name="T2">above</text:span><text:span text:style-name="T5"> </text:span><text:span text:style-name="T2">that</text:span><text:span text:style-name="T5"> </text:span><text:span text:style-name="T2">altitude.</text:span></text:p>
      <text:p text:style-name="P10"/>
      <text:p text:style-name="Standard"><text:span text:style-name="T3">OAT</text:span><text:span text:style-name="T5"> </text:span><text:span text:style-name="T2"><text:tab/>(Outside</text:span><text:span text:style-name="T5"> </text:span><text:span text:style-name="T2">Air</text:span><text:span text:style-name="T5"> </text:span><text:span text:style-name="T2">Temperature)</text:span><text:span text:style-name="T5"> </text:span><text:span text:style-name="T2">The</text:span><text:span text:style-name="T5"> </text:span><text:span text:style-name="T2">free</text:span><text:span text:style-name="T5"> </text:span><text:span text:style-name="T2">air</text:span><text:span text:style-name="T5"> </text:span><text:span text:style-name="T2">static</text:span><text:span text:style-name="T5"> </text:span><text:span text:style-name="T2">temperature,</text:span><text:span text:style-name="T5"> </text:span><text:span text:style-name="T2"><text:tab/>obtained</text:span><text:span text:style-name="T5"> </text:span><text:span text:style-name="T2">either</text:span><text:span text:style-name="T5"> </text:span><text:span text:style-name="T2">from</text:span><text:span text:style-name="T5"> </text:span><text:span text:style-name="T2">in-flight</text:span><text:span text:style-name="T5"> </text:span><text:span text:style-name="T2">temperature</text:span><text:span text:style-name="T5"> </text:span><text:span text:style-name="T2">indicators</text:span><text:span text:style-name="T5"> </text:span><text:span text:style-name="T2">adjusted</text:span><text:span text:style-name="T5"> </text:span><text:soft-page-break/><text:span text:style-name="T2"><text:tab/>for</text:span><text:span text:style-name="T5"> </text:span><text:span text:style-name="T2">instrument</text:span><text:span text:style-name="T5"> </text:span><text:span text:style-name="T2">error</text:span><text:span text:style-name="T5"> </text:span><text:span text:style-name="T2">and</text:span><text:span text:style-name="T5"> </text:span><text:span text:style-name="T2">compressibility</text:span><text:span text:style-name="T5"> </text:span><text:span text:style-name="T2">effects,</text:span><text:span text:style-name="T5"> </text:span><text:span text:style-name="T2">or</text:span><text:span text:style-name="T5"> </text:span><text:span text:style-name="T2">ground</text:span><text:span text:style-name="T5"> </text:span><text:span text:style-name="T2"><text:tab/>meteorological</text:span><text:span text:style-name="T5"> </text:span><text:span text:style-name="T2">sources.</text:span></text:p>
      <text:p text:style-name="P10"/>
      <text:p text:style-name="P25"><text:span text:style-name="T3">Indicated</text:span><text:span text:style-name="T4"> </text:span><text:span text:style-name="T3">Pressure</text:span><text:span text:style-name="T4"> </text:span><text:span text:style-name="T3">Altitude</text:span><text:span text:style-name="T5"> </text:span><text:span text:style-name="T2"><text:tab/>The</text:span><text:span text:style-name="T5"> </text:span><text:span text:style-name="T2">number</text:span><text:span text:style-name="T5"> </text:span><text:span text:style-name="T2">actually</text:span><text:span text:style-name="T5"> </text:span><text:span text:style-name="T2">read</text:span><text:span text:style-name="T5"> </text:span><text:span text:style-name="T2">from</text:span><text:span text:style-name="T5"> </text:span><text:span text:style-name="T2">an</text:span><text:span text:style-name="T5"> </text:span><text:span text:style-name="T2">altimeter</text:span><text:span text:style-name="T5"> </text:span><text:span text:style-name="T2">when</text:span><text:span text:style-name="T5"> </text:span><text:span text:style-name="T2">the</text:span><text:span text:style-name="T5"> </text:span><text:span text:style-name="T2">barometric</text:span><text:span text:style-name="T5"> </text:span><text:span text:style-name="T2">subscale</text:span><text:span text:style-name="T5"> </text:span><text:span text:style-name="T2">has</text:span><text:span text:style-name="T5"> </text:span><text:span text:style-name="T2">been</text:span><text:span text:style-name="T5"> </text:span><text:span text:style-name="T2">set</text:span><text:span text:style-name="T5"> </text:span><text:span text:style-name="T2">to</text:span><text:span text:style-name="T5"> </text:span><text:span text:style-name="T2"><text:tab/>29.92</text:span><text:span text:style-name="T5"> </text:span><text:span text:style-name="T2">in</text:span><text:span text:style-name="T5"> </text:span><text:span text:style-name="T2">Hg</text:span><text:span text:style-name="T5"> </text:span><text:span text:style-name="T2">or</text:span><text:span text:style-name="T5"> </text:span><text:span text:style-name="T2">1013.2</text:span><text:span text:style-name="T5"> </text:span><text:span text:style-name="T2">millibars.</text:span></text:p>
      <text:p text:style-name="P10"/>
      <text:p text:style-name="P25"><text:span text:style-name="T3">Pressure</text:span><text:span text:style-name="T4"> </text:span><text:span text:style-name="T3">Altitude</text:span><text:span text:style-name="T2"><text:tab/>Altitude</text:span><text:span text:style-name="T5"> </text:span><text:span text:style-name="T2">measured</text:span><text:span text:style-name="T5"> </text:span><text:span text:style-name="T2">from</text:span><text:span text:style-name="T5"> </text:span><text:span text:style-name="T2">standard</text:span><text:span text:style-name="T5"> </text:span><text:span text:style-name="T2">sea-level</text:span><text:span text:style-name="T5"> </text:span><text:span text:style-name="T2">pressure</text:span><text:span text:style-name="T5"> </text:span><text:span text:style-name="T2">(29.92</text:span><text:span text:style-name="T5"> </text:span><text:span text:style-name="T2">in</text:span><text:span text:style-name="T5"> </text:span><text:span text:style-name="T2">Hg)</text:span><text:span text:style-name="T5"> </text:span><text:span text:style-name="T2">by</text:span><text:span text:style-name="T5"> </text:span><text:span text:style-name="T2">a</text:span><text:span text:style-name="T5"> </text:span><text:span text:style-name="T2">pressure</text:span><text:span text:style-name="T5"> </text:span><text:span text:style-name="T2">or</text:span><text:span text:style-name="T5"> </text:span><text:span text:style-name="T2">barometric</text:span><text:span text:style-name="T5"> </text:span><text:span text:style-name="T2">altimeter.</text:span><text:span text:style-name="T5"> </text:span><text:span text:style-name="T2">It</text:span><text:span text:style-name="T5"> </text:span><text:span text:style-name="T2">is</text:span><text:span text:style-name="T5"> </text:span><text:span text:style-name="T2">the</text:span><text:span text:style-name="T5"> </text:span><text:span text:style-name="T2">indicated</text:span><text:span text:style-name="T5"> </text:span><text:span text:style-name="T2">pressure</text:span><text:span text:style-name="T5"> </text:span><text:span text:style-name="T2">altitude</text:span><text:span text:style-name="T5"> </text:span><text:span text:style-name="T2">corrected</text:span><text:span text:style-name="T5"> </text:span><text:span text:style-name="T2">for</text:span><text:span text:style-name="T5"> </text:span><text:span text:style-name="T2">position</text:span><text:span text:style-name="T5"> </text:span><text:span text:style-name="T2">and</text:span><text:span text:style-name="T5"> </text:span><text:span text:style-name="T2">instrument</text:span><text:span text:style-name="T5"> </text:span><text:span text:style-name="T2">error.</text:span><text:span text:style-name="T5"> </text:span><text:span text:style-name="T2">In</text:span><text:span text:style-name="T5"> </text:span><text:span text:style-name="T2">this</text:span><text:span text:style-name="T5"> </text:span><text:span text:style-name="T2">handbook,</text:span><text:span text:style-name="T5"> </text:span><text:span text:style-name="T2">altimeter</text:span><text:span text:style-name="T5"> </text:span><text:span text:style-name="T2">instrument</text:span><text:span text:style-name="T5"> </text:span><text:span text:style-name="T2">errors</text:span><text:span text:style-name="T5"> </text:span><text:span text:style-name="T2">are</text:span><text:span text:style-name="T5"> </text:span><text:span text:style-name="T2">assumed</text:span><text:span text:style-name="T5"> </text:span><text:span text:style-name="T2">to</text:span><text:span text:style-name="T5"> </text:span><text:span text:style-name="T2">be</text:span><text:span text:style-name="T5"> </text:span><text:span text:style-name="T2">zero.</text:span><text:span text:style-name="T5"> </text:span><text:span text:style-name="T2">Position</text:span><text:span text:style-name="T5"> </text:span><text:span text:style-name="T2">errors</text:span><text:span text:style-name="T5"> </text:span><text:span text:style-name="T2">may</text:span><text:span text:style-name="T5"> </text:span><text:span text:style-name="T2">be</text:span><text:span text:style-name="T5"> </text:span><text:span text:style-name="T2">obtained</text:span><text:span text:style-name="T5"> </text:span><text:span text:style-name="T2">from</text:span><text:span text:style-name="T5"> </text:span><text:span text:style-name="T2">the</text:span><text:span text:style-name="T5"> </text:span><text:span text:style-name="T2">Altimeter</text:span><text:span text:style-name="T5"> </text:span><text:span text:style-name="T2">Correction</text:span><text:span text:style-name="T5"> </text:span><text:span text:style-name="T2">Graph.</text:span></text:p>
      <text:p text:style-name="P10"/>
      <text:p text:style-name="Standard"><text:span text:style-name="T3">Staion</text:span><text:span text:style-name="T4"> </text:span><text:span text:style-name="T3">Pressure</text:span><text:span text:style-name="T2"><text:tab/>Actual</text:span><text:span text:style-name="T5"> </text:span><text:span text:style-name="T2">atmospheric</text:span><text:span text:style-name="T5"> </text:span><text:span text:style-name="T2">pressure</text:span><text:span text:style-name="T5"> </text:span><text:span text:style-name="T2">at</text:span><text:span text:style-name="T5"> </text:span><text:span text:style-name="T2">field</text:span><text:span text:style-name="T5"> </text:span><text:span text:style-name="T2"><text:tab/>elevation.</text:span></text:p>
      <text:p text:style-name="P10"/>
      <text:p text:style-name="Standard"><text:span text:style-name="T3">Wind</text:span><text:span text:style-name="T2"><text:tab/>The</text:span><text:span text:style-name="T5"> </text:span><text:span text:style-name="T2">wind</text:span><text:span text:style-name="T5"> </text:span><text:span text:style-name="T2">velocities</text:span><text:span text:style-name="T5"> </text:span><text:span text:style-name="T2">recorded</text:span><text:span text:style-name="T5"> </text:span><text:span text:style-name="T2">as</text:span><text:span text:style-name="T5"> </text:span><text:span text:style-name="T2">variables</text:span><text:span text:style-name="T5"> </text:span><text:span text:style-name="T2">on</text:span><text:span text:style-name="T5"> </text:span><text:span text:style-name="T2">the</text:span><text:span text:style-name="T5"> </text:span><text:span text:style-name="T2">charts</text:span><text:span text:style-name="T5"> </text:span><text:span text:style-name="T2">of</text:span><text:span text:style-name="T5"> </text:span><text:span text:style-name="T2"><text:tab/>this</text:span><text:span text:style-name="T5"> </text:span><text:span text:style-name="T2">handbook</text:span><text:span text:style-name="T5"> </text:span><text:span text:style-name="T2">are</text:span><text:span text:style-name="T5"> </text:span><text:span text:style-name="T2">to</text:span><text:span text:style-name="T5"> </text:span><text:span text:style-name="T2">be</text:span><text:span text:style-name="T5"> </text:span><text:span text:style-name="T2">understood</text:span><text:span text:style-name="T5"> </text:span><text:span text:style-name="T2">as</text:span><text:span text:style-name="T5"> </text:span><text:span text:style-name="T2">th</text:span><text:span text:style-name="T5"> </text:span><text:span text:style-name="T2">headwind</text:span><text:span text:style-name="T5"> </text:span><text:span text:style-name="T2">or</text:span><text:span text:style-name="T5"> </text:span><text:span text:style-name="T2"><text:tab/>tailwind</text:span><text:span text:style-name="T5"> </text:span><text:span text:style-name="T2">components</text:span><text:span text:style-name="T5"> </text:span><text:span text:style-name="T2">of</text:span><text:span text:style-name="T5"> </text:span><text:span text:style-name="T2">the</text:span><text:span text:style-name="T5"> </text:span><text:span text:style-name="T2">reported</text:span><text:span text:style-name="T5"> </text:span><text:span text:style-name="T2">winds.</text:span></text:p>
      <text:p text:style-name="P10"/>
      <text:p text:style-name="P13">POWER<text:span text:style-name="T1"> </text:span>TERMINOLOGY</text:p>
      <text:p text:style-name="P10"/>
      <text:p text:style-name="Standard"><text:span text:style-name="T3">Take-off</text:span><text:span text:style-name="T4"> </text:span><text:span text:style-name="T3">and</text:span><text:span text:style-name="T4"> </text:span><text:span text:style-name="T3">Maximum</text:span><text:span text:style-name="T4"> </text:span><text:span text:style-name="T3">Continuous</text:span><text:span text:style-name="T2"><text:tab/>The</text:span><text:span text:style-name="T5"> </text:span><text:span text:style-name="T2">highest</text:span><text:span text:style-name="T5"> </text:span><text:span text:style-name="T2">power</text:span><text:span text:style-name="T5"> </text:span><text:span text:style-name="T2">rating</text:span><text:span text:style-name="T5"> </text:span><text:span text:style-name="T2">not</text:span><text:span text:style-name="T5"> </text:span><text:span text:style-name="T2"><text:tab/>limited</text:span><text:span text:style-name="T5"> </text:span><text:span text:style-name="T2">by</text:span><text:span text:style-name="T5"> </text:span><text:span text:style-name="T2">time.</text:span></text:p>
      <text:p text:style-name="P10"/>
      <text:p text:style-name="Standard"><text:span text:style-name="T3">Cruise</text:span><text:span text:style-name="T4"> </text:span><text:span text:style-name="T3">Climb</text:span><text:span text:style-name="T2"><text:tab/>The</text:span><text:span text:style-name="T5"> </text:span><text:span text:style-name="T2">power</text:span><text:span text:style-name="T5"> </text:span><text:span text:style-name="T2">recommended</text:span><text:span text:style-name="T5"> </text:span><text:span text:style-name="T2">for</text:span><text:span text:style-name="T5"> </text:span><text:span text:style-name="T2">cruise</text:span><text:span text:style-name="T5"> </text:span><text:span text:style-name="T2">climb.</text:span></text:p>
      <text:p text:style-name="P10"/>
      <text:p text:style-name="P13">ENGINE<text:span text:style-name="T1"> </text:span>CONTROLS/INSTRUMENTS</text:p>
      <text:p text:style-name="P10"/>
      <text:p text:style-name="Standard"><text:span text:style-name="T3">Throttle</text:span><text:span text:style-name="T4"> </text:span><text:span text:style-name="T3">Control</text:span><text:span text:style-name="T2"><text:tab/>Used</text:span><text:span text:style-name="T5"> </text:span><text:span text:style-name="T2">to</text:span><text:span text:style-name="T5"> </text:span><text:span text:style-name="T2">control</text:span><text:span text:style-name="T5"> </text:span><text:span text:style-name="T2">power</text:span><text:span text:style-name="T5"> </text:span><text:span text:style-name="T2">by</text:span><text:span text:style-name="T5"> </text:span><text:span text:style-name="T2">introducing</text:span><text:span text:style-name="T5"> </text:span><text:span text:style-name="T2">fuel-air</text:span><text:span text:style-name="T5"> </text:span><text:span text:style-name="T2"><text:tab/>mixture</text:span><text:span text:style-name="T5"> </text:span><text:span text:style-name="T2">into</text:span><text:span text:style-name="T5"> </text:span><text:span text:style-name="T2">the</text:span><text:span text:style-name="T5"> </text:span><text:span text:style-name="T2">intake</text:span><text:span text:style-name="T5"> </text:span><text:span text:style-name="T2">passages</text:span><text:span text:style-name="T5"> </text:span><text:span text:style-name="T2">of</text:span><text:span text:style-name="T5"> </text:span><text:span text:style-name="T2">the</text:span><text:span text:style-name="T5"> </text:span><text:span text:style-name="T2">engine.</text:span><text:span text:style-name="T5"> </text:span><text:span text:style-name="T2">Settings</text:span><text:span text:style-name="T5"> </text:span><text:span text:style-name="T2">are</text:span><text:span text:style-name="T5"> </text:span><text:span text:style-name="T2"><text:tab/>reflected</text:span><text:span text:style-name="T5"> </text:span><text:span text:style-name="T2">by</text:span><text:span text:style-name="T5"> </text:span><text:span text:style-name="T2">readings</text:span><text:span text:style-name="T5"> </text:span><text:span text:style-name="T2">on</text:span><text:span text:style-name="T5"> </text:span><text:span text:style-name="T2">the</text:span><text:span text:style-name="T5"> </text:span><text:span text:style-name="T2">manifold</text:span><text:span text:style-name="T5"> </text:span><text:span text:style-name="T2">pressure</text:span><text:span text:style-name="T5"> </text:span><text:span text:style-name="T2">gauge.</text:span></text:p>
      <text:p text:style-name="P10"/>
      <text:p text:style-name="Standard"><text:span text:style-name="T3">Propeller</text:span><text:span text:style-name="T4"> </text:span><text:span text:style-name="T3">Control</text:span><text:span text:style-name="T2"><text:tab/>This</text:span><text:span text:style-name="T5"> </text:span><text:span text:style-name="T2">control</text:span><text:span text:style-name="T5"> </text:span><text:span text:style-name="T2">requests</text:span><text:span text:style-name="T5"> </text:span><text:span text:style-name="T2">the</text:span><text:span text:style-name="T5"> </text:span><text:span text:style-name="T2">propeller</text:span><text:span text:style-name="T5"> </text:span><text:span text:style-name="T2">to</text:span><text:span text:style-name="T5"> </text:span><text:span text:style-name="T2"><text:tab/>maintain</text:span><text:span text:style-name="T5"> </text:span><text:span text:style-name="T2">engine/propeller</text:span><text:span text:style-name="T5"> </text:span><text:span text:style-name="T2">rpm</text:span><text:span text:style-name="T5"> </text:span><text:span text:style-name="T2">at</text:span><text:span text:style-name="T5"> </text:span><text:span text:style-name="T2">a</text:span><text:span text:style-name="T5"> </text:span><text:span text:style-name="T2">selected</text:span><text:span text:style-name="T5"> </text:span><text:span text:style-name="T2">value</text:span><text:span text:style-name="T5"> </text:span><text:span text:style-name="T2">by</text:span><text:span text:style-name="T5"> </text:span><text:span text:style-name="T2"><text:tab/>controlling</text:span><text:span text:style-name="T5"> </text:span><text:span text:style-name="T2">blade</text:span><text:span text:style-name="T5"> </text:span><text:span text:style-name="T2">angle.</text:span></text:p>
      <text:p text:style-name="P10"/>
      <text:p text:style-name="Standard"><text:span text:style-name="T3">Mixture</text:span><text:span text:style-name="T4"> </text:span><text:span text:style-name="T3">Control</text:span><text:span text:style-name="T2"><text:tab/>This</text:span><text:span text:style-name="T5"> </text:span><text:span text:style-name="T2">control</text:span><text:span text:style-name="T5"> </text:span><text:span text:style-name="T2">is</text:span><text:span text:style-name="T5"> </text:span><text:span text:style-name="T2">used</text:span><text:span text:style-name="T5"> </text:span><text:span text:style-name="T2">to</text:span><text:span text:style-name="T5"> </text:span><text:span text:style-name="T2">set</text:span><text:span text:style-name="T5"> </text:span><text:span text:style-name="T2">fuel</text:span><text:span text:style-name="T5"> </text:span><text:span text:style-name="T2">flow</text:span><text:span text:style-name="T5"> </text:span><text:span text:style-name="T2">in</text:span><text:span text:style-name="T5"> </text:span><text:span text:style-name="T2">all</text:span><text:span text:style-name="T5"> </text:span><text:span text:style-name="T2"><text:tab/>modes</text:span><text:span text:style-name="T5"> </text:span><text:span text:style-name="T2">of</text:span><text:span text:style-name="T5"> </text:span><text:span text:style-name="T2">operation</text:span><text:span text:style-name="T5"> </text:span><text:span text:style-name="T2">and</text:span><text:span text:style-name="T5"> </text:span><text:span text:style-name="T2">cuts</text:span><text:span text:style-name="T5"> </text:span><text:span text:style-name="T2">off</text:span><text:span text:style-name="T5"> </text:span><text:span text:style-name="T2">fuel</text:span><text:span text:style-name="T5"> </text:span><text:span text:style-name="T2">completely</text:span><text:span text:style-name="T5"> </text:span><text:span text:style-name="T2">for</text:span><text:span text:style-name="T5"> </text:span><text:span text:style-name="T2">engine</text:span><text:span text:style-name="T5"> </text:span><text:span text:style-name="T2"><text:tab/>shutdown.</text:span></text:p>
      <text:p text:style-name="P10"><text:soft-page-break/></text:p>
      <text:p text:style-name="Standard"><text:span text:style-name="T3">EGT</text:span><text:span text:style-name="T4"> </text:span><text:span text:style-name="T3">(Exhaust</text:span><text:span text:style-name="T4"> </text:span><text:span text:style-name="T3">Gas</text:span><text:span text:style-name="T4"> </text:span><text:span text:style-name="T3">Temperature)</text:span><text:span text:style-name="T2"><text:tab/>This</text:span><text:span text:style-name="T5"> </text:span><text:span text:style-name="T2">indicator</text:span><text:span text:style-name="T5"> </text:span><text:span text:style-name="T2">is</text:span><text:span text:style-name="T5"> </text:span><text:span text:style-name="T2">used</text:span><text:span text:style-name="T5"> </text:span><text:span text:style-name="T2">to</text:span><text:span text:style-name="T5"> </text:span><text:span text:style-name="T2"><text:tab/>identify</text:span><text:span text:style-name="T5"> </text:span><text:span text:style-name="T2">the</text:span><text:span text:style-name="T5"> </text:span><text:span text:style-name="T2">lean</text:span><text:span text:style-name="T5"> </text:span><text:span text:style-name="T2">and</text:span><text:span text:style-name="T5"> </text:span><text:span text:style-name="T2">best</text:span><text:span text:style-name="T5"> </text:span><text:span text:style-name="T2">power</text:span><text:span text:style-name="T5"> </text:span><text:span text:style-name="T2">fuel</text:span><text:span text:style-name="T5"> </text:span><text:span text:style-name="T2">flow</text:span><text:span text:style-name="T5"> </text:span><text:span text:style-name="T2">for</text:span><text:span text:style-name="T5"> </text:span><text:span text:style-name="T2">various</text:span><text:span text:style-name="T5"> </text:span><text:span text:style-name="T2">power</text:span><text:span text:style-name="T5"> </text:span><text:span text:style-name="T2"><text:tab/>settings.</text:span></text:p>
      <text:p text:style-name="P10"/>
      <text:p text:style-name="Standard"><text:span text:style-name="T3">CHT</text:span><text:span text:style-name="T4"> </text:span><text:span text:style-name="T3">(Cylinder</text:span><text:span text:style-name="T4"> </text:span><text:span text:style-name="T3">Head</text:span><text:span text:style-name="T4"> </text:span><text:span text:style-name="T3">Temperature)</text:span><text:span text:style-name="T2"><text:tab/>This</text:span><text:span text:style-name="T5"> </text:span><text:span text:style-name="T2">indicator</text:span><text:span text:style-name="T5"> </text:span><text:span text:style-name="T2">is</text:span><text:span text:style-name="T5"> </text:span><text:span text:style-name="T2">used</text:span><text:span text:style-name="T5"> </text:span><text:span text:style-name="T2">to</text:span><text:span text:style-name="T5"> </text:span><text:span text:style-name="T2"><text:tab/>identify</text:span><text:span text:style-name="T5"> </text:span><text:span text:style-name="T2">the</text:span><text:span text:style-name="T5"> </text:span><text:span text:style-name="T2">operating</text:span><text:span text:style-name="T5"> </text:span><text:span text:style-name="T2">temperature</text:span><text:span text:style-name="T5"> </text:span><text:span text:style-name="T2">of</text:span><text:span text:style-name="T5"> </text:span><text:span text:style-name="T2">the</text:span><text:span text:style-name="T5"> </text:span><text:span text:style-name="T2">engine</text:span><text:span text:style-name="T5">’</text:span><text:span text:style-name="T2">s</text:span><text:span text:style-name="T5"> </text:span><text:span text:style-name="T2">cylinders.</text:span></text:p>
      <text:p text:style-name="P10"/>
      <text:p text:style-name="Standard"><text:span text:style-name="T3">Tachometer</text:span><text:span text:style-name="T2"><text:tab/>Indicates</text:span><text:span text:style-name="T5"> </text:span><text:span text:style-name="T2">the</text:span><text:span text:style-name="T5"> </text:span><text:span text:style-name="T2">RPM</text:span><text:span text:style-name="T5"> </text:span><text:span text:style-name="T2">of</text:span><text:span text:style-name="T5"> </text:span><text:span text:style-name="T2">the</text:span><text:span text:style-name="T5"> </text:span><text:span text:style-name="T2">engine/propeller.</text:span></text:p>
      <text:p text:style-name="P10"/>
      <text:p text:style-name="Standard"><text:span text:style-name="T3">Propeller</text:span><text:span text:style-name="T4"> </text:span><text:span text:style-name="T3">Governor</text:span><text:span text:style-name="T2"><text:tab/>Regulates</text:span><text:span text:style-name="T5"> </text:span><text:span text:style-name="T2">the</text:span><text:span text:style-name="T5"> </text:span><text:span text:style-name="T2">RPM</text:span><text:span text:style-name="T5"> </text:span><text:span text:style-name="T2">of</text:span><text:span text:style-name="T5"> </text:span><text:span text:style-name="T2">the</text:span><text:span text:style-name="T5"> </text:span><text:span text:style-name="T2">engine/propeller</text:span><text:span text:style-name="T5"> </text:span><text:span text:style-name="T2"><text:tab/>by</text:span><text:span text:style-name="T5"> </text:span><text:span text:style-name="T2">increasing</text:span><text:span text:style-name="T5"> </text:span><text:span text:style-name="T2">or</text:span><text:span text:style-name="T5"> </text:span><text:span text:style-name="T2">decreasing</text:span><text:span text:style-name="T5"> </text:span><text:span text:style-name="T2">the</text:span><text:span text:style-name="T5"> </text:span><text:span text:style-name="T2">propeller</text:span><text:span text:style-name="T5"> </text:span><text:span text:style-name="T2">pitch</text:span><text:span text:style-name="T5"> </text:span><text:span text:style-name="T2">change</text:span><text:span text:style-name="T5"> </text:span><text:span text:style-name="T2"><text:tab/>mechanism</text:span><text:span text:style-name="T5"> </text:span><text:span text:style-name="T2">in</text:span><text:span text:style-name="T5"> </text:span><text:span text:style-name="T2">the</text:span><text:span text:style-name="T5"> </text:span><text:span text:style-name="T2">propeller</text:span><text:span text:style-name="T5"> </text:span><text:span text:style-name="T2">hub.</text:span></text:p>
      <text:p text:style-name="P10"/>
      <text:p text:style-name="P13">AIRPLANE<text:span text:style-name="T1"> </text:span>PERFORMANCE<text:span text:style-name="T1"> </text:span>AND<text:span text:style-name="T1"> </text:span>FLIGHT<text:span text:style-name="T1"> </text:span>PLANNING<text:span text:style-name="T1"> </text:span>TERMINOLOGY</text:p>
      <text:p text:style-name="P10"/>
      <text:p text:style-name="Standard"><text:span text:style-name="T3">Climb</text:span><text:span text:style-name="T4"> </text:span><text:span text:style-name="T3">Gradient</text:span><text:span text:style-name="T2"><text:tab/>The</text:span><text:span text:style-name="T5"> </text:span><text:span text:style-name="T2">ratio</text:span><text:span text:style-name="T5"> </text:span><text:span text:style-name="T2">of</text:span><text:span text:style-name="T5"> </text:span><text:span text:style-name="T2">the</text:span><text:span text:style-name="T5"> </text:span><text:span text:style-name="T2">change</text:span><text:span text:style-name="T5"> </text:span><text:span text:style-name="T2">in</text:span><text:span text:style-name="T5"> </text:span><text:span text:style-name="T2">height</text:span><text:span text:style-name="T5"> </text:span><text:span text:style-name="T2">during</text:span><text:span text:style-name="T5"> </text:span><text:span text:style-name="T2">a</text:span><text:span text:style-name="T5"> </text:span><text:span text:style-name="T2"><text:tab/>portion</text:span><text:span text:style-name="T5"> </text:span><text:span text:style-name="T2">of</text:span><text:span text:style-name="T5"> </text:span><text:span text:style-name="T2">a</text:span><text:span text:style-name="T5"> </text:span><text:span text:style-name="T2">climb,</text:span><text:span text:style-name="T5"> </text:span><text:span text:style-name="T2">to</text:span><text:span text:style-name="T5"> </text:span><text:span text:style-name="T2">the</text:span><text:span text:style-name="T5"> </text:span><text:span text:style-name="T2">horizontal</text:span><text:span text:style-name="T5"> </text:span><text:span text:style-name="T2">distance</text:span><text:span text:style-name="T5"> </text:span><text:span text:style-name="T2">traversed</text:span><text:span text:style-name="T5"> </text:span><text:span text:style-name="T2">in</text:span><text:span text:style-name="T5"> </text:span><text:span text:style-name="T2">the</text:span><text:span text:style-name="T5"> </text:span><text:span text:style-name="T2"><text:tab/>same</text:span><text:span text:style-name="T5"> </text:span><text:span text:style-name="T2">time</text:span><text:span text:style-name="T5"> </text:span><text:span text:style-name="T2">interval.</text:span></text:p>
      <text:p text:style-name="P10"/>
      <text:p text:style-name="Standard"><text:span text:style-name="T3">Demonstrated</text:span><text:span text:style-name="T4"> </text:span><text:span text:style-name="T3">Crosswind</text:span><text:span text:style-name="T4"> </text:span><text:span text:style-name="T3">Velocity</text:span><text:span text:style-name="T2"><text:tab/>The</text:span><text:span text:style-name="T5"> </text:span><text:span text:style-name="T2">velocity</text:span><text:span text:style-name="T5"> </text:span><text:span text:style-name="T2">of</text:span><text:span text:style-name="T5"> </text:span><text:span text:style-name="T2">the</text:span><text:span text:style-name="T5"> </text:span><text:span text:style-name="T2">crosswind</text:span><text:span text:style-name="T5"> </text:span><text:span text:style-name="T2"><text:tab/>component</text:span><text:span text:style-name="T5"> </text:span><text:span text:style-name="T2">for</text:span><text:span text:style-name="T5"> </text:span><text:span text:style-name="T2">which</text:span><text:span text:style-name="T5"> </text:span><text:span text:style-name="T2">adequate</text:span><text:span text:style-name="T5"> </text:span><text:span text:style-name="T2">control</text:span><text:span text:style-name="T5"> </text:span><text:span text:style-name="T2">of</text:span><text:span text:style-name="T5"> </text:span><text:span text:style-name="T2">the</text:span><text:span text:style-name="T5"> </text:span><text:span text:style-name="T2">airplane</text:span><text:span text:style-name="T5"> </text:span><text:span text:style-name="T2">duriong</text:span><text:span text:style-name="T5"> </text:span><text:span text:style-name="T2"><text:tab/>take-off</text:span><text:span text:style-name="T5"> </text:span><text:span text:style-name="T2">and</text:span><text:span text:style-name="T5"> </text:span><text:span text:style-name="T2">landing</text:span><text:span text:style-name="T5"> </text:span><text:span text:style-name="T2">was</text:span><text:span text:style-name="T5"> </text:span><text:span text:style-name="T2">actually</text:span><text:span text:style-name="T5"> </text:span><text:span text:style-name="T2">demonstrated.</text:span><text:span text:style-name="T5"> </text:span><text:span text:style-name="T2">The</text:span><text:span text:style-name="T5"> </text:span><text:span text:style-name="T2">value</text:span><text:span text:style-name="T5"> </text:span><text:span text:style-name="T2"><text:tab/>shown</text:span><text:span text:style-name="T5"> </text:span><text:span text:style-name="T2">is</text:span><text:span text:style-name="T5"> </text:span><text:span text:style-name="T2">considered</text:span><text:span text:style-name="T5"> </text:span><text:span text:style-name="T2">to</text:span><text:span text:style-name="T5"> </text:span><text:span text:style-name="T2">be</text:span><text:span text:style-name="T5"> </text:span><text:span text:style-name="T2">limiting.</text:span><text:span text:style-name="T5"> </text:span></text:p>
      <text:p text:style-name="P10"/>
      <text:p text:style-name="Standard"><text:span text:style-name="T3">MEA</text:span><text:span text:style-name="T4"> </text:span><text:span text:style-name="T2"><text:tab/>Minimum</text:span><text:span text:style-name="T5"> </text:span><text:span text:style-name="T2">enroute</text:span><text:span text:style-name="T5"> </text:span><text:span text:style-name="T2">IFR</text:span><text:span text:style-name="T5"> </text:span><text:span text:style-name="T2">altitude.</text:span></text:p>
      <text:p text:style-name="P10"/>
      <text:p text:style-name="Standard"><text:span text:style-name="T3">Route</text:span><text:span text:style-name="T4"> </text:span><text:span text:style-name="T3">Segment</text:span><text:span text:style-name="T2"><text:tab/>A</text:span><text:span text:style-name="T5"> </text:span><text:span text:style-name="T2">part</text:span><text:span text:style-name="T5"> </text:span><text:span text:style-name="T2">of</text:span><text:span text:style-name="T5"> </text:span><text:span text:style-name="T2">a</text:span><text:span text:style-name="T5"> </text:span><text:span text:style-name="T2">route.</text:span><text:span text:style-name="T5"> </text:span><text:span text:style-name="T2">Each</text:span><text:span text:style-name="T5"> </text:span><text:span text:style-name="T2">end</text:span><text:span text:style-name="T5"> </text:span><text:span text:style-name="T2">of</text:span><text:span text:style-name="T5"> </text:span><text:span text:style-name="T2">that</text:span><text:span text:style-name="T5"> </text:span><text:span text:style-name="T2">part</text:span><text:span text:style-name="T5"> </text:span><text:span text:style-name="T2">is</text:span><text:span text:style-name="T5"> </text:span><text:span text:style-name="T2"><text:tab/>identified</text:span><text:span text:style-name="T5"> </text:span><text:span text:style-name="T2">by:</text:span></text:p>
      <text:p text:style-name="P10"><text:tab/>1)<text:span text:style-name="T1"> </text:span>a<text:span text:style-name="T1"> </text:span>geographic<text:span text:style-name="T1"> </text:span>location</text:p>
      <text:p text:style-name="P10"><text:tab/>2)<text:span text:style-name="T1"> </text:span>a<text:span text:style-name="T1"> </text:span>point<text:span text:style-name="T1"> </text:span>at<text:span text:style-name="T1"> </text:span>which<text:span text:style-name="T1"> </text:span>a<text:span text:style-name="T1"> </text:span>definite<text:span text:style-name="T1"> </text:span>radio<text:span text:style-name="T1"> </text:span>fix<text:span text:style-name="T1"> </text:span>can<text:span text:style-name="T1"> </text:span>be<text:span text:style-name="T1"> </text:span><text:tab/><text:tab/><text:tab/><text:span text:style-name="T1"> <text:s text:c="3"/></text:span>established.</text:p>
      <text:p text:style-name="P10"/>
      <text:p text:style-name="Standard"><text:span text:style-name="T3">GPH</text:span><text:span text:style-name="T2"><text:tab/>Gallons</text:span><text:span text:style-name="T5"> </text:span><text:span text:style-name="T2">per</text:span><text:span text:style-name="T5"> </text:span><text:span text:style-name="T2">hour</text:span><text:span text:style-name="T5"> </text:span><text:span text:style-name="T2">fuel</text:span><text:span text:style-name="T5"> </text:span><text:span text:style-name="T2">flow.</text:span></text:p>
      <text:p text:style-name="P10"/>
      <text:p text:style-name="Standard"><text:span text:style-name="T3">PPH</text:span><text:span text:style-name="T2"><text:tab/>Pounds</text:span><text:span text:style-name="T5"> </text:span><text:span text:style-name="T2">per</text:span><text:span text:style-name="T5"> </text:span><text:span text:style-name="T2">hour</text:span><text:span text:style-name="T5"> </text:span><text:span text:style-name="T2">fuel</text:span><text:span text:style-name="T5"> </text:span><text:span text:style-name="T2">flow</text:span></text:p>
      <text:p text:style-name="P10"/>
      <text:p text:style-name="P13">WEIGHT<text:span text:style-name="T1"> </text:span>AND<text:span text:style-name="T1"> </text:span>BALANCE<text:span text:style-name="T1"> </text:span>TERMINOLOGY</text:p>
      <text:p text:style-name="P10"/>
      <text:p text:style-name="Standard"><text:soft-page-break/><text:span text:style-name="T3">Reference</text:span><text:span text:style-name="T4"> </text:span><text:span text:style-name="T3">Datum</text:span><text:span text:style-name="T2"><text:tab/>An</text:span><text:span text:style-name="T5"> </text:span><text:span text:style-name="T2">imaginary</text:span><text:span text:style-name="T5"> </text:span><text:span text:style-name="T2">vertical</text:span><text:span text:style-name="T5"> </text:span><text:span text:style-name="T2">plane</text:span><text:span text:style-name="T5"> </text:span><text:span text:style-name="T2">from</text:span><text:span text:style-name="T5"> </text:span><text:span text:style-name="T2">which</text:span><text:span text:style-name="T5"> </text:span><text:span text:style-name="T2">all</text:span><text:span text:style-name="T5"> </text:span><text:span text:style-name="T2"><text:tab/>horizontal</text:span><text:span text:style-name="T5"> </text:span><text:span text:style-name="T2">distances</text:span><text:span text:style-name="T5"> </text:span><text:span text:style-name="T2">are</text:span><text:span text:style-name="T5"> </text:span><text:span text:style-name="T2">measured</text:span><text:span text:style-name="T5"> </text:span><text:span text:style-name="T2">for</text:span><text:span text:style-name="T5"> </text:span><text:span text:style-name="T2">balance</text:span><text:span text:style-name="T5"> </text:span><text:span text:style-name="T2">purposes.</text:span></text:p>
      <text:p text:style-name="P10"/>
      <text:p text:style-name="Standard"><text:span text:style-name="T3">Station<text:tab/></text:span><text:span text:style-name="T2"><text:tab/>A</text:span><text:span text:style-name="T5"> </text:span><text:span text:style-name="T2">location</text:span><text:span text:style-name="T5"> </text:span><text:span text:style-name="T2">along</text:span><text:span text:style-name="T5"> </text:span><text:span text:style-name="T2">the</text:span><text:span text:style-name="T5"> </text:span><text:span text:style-name="T2">airplane</text:span><text:span text:style-name="T5"> </text:span><text:span text:style-name="T2">fuselage</text:span><text:span text:style-name="T5"> </text:span><text:span text:style-name="T2">usually</text:span><text:span text:style-name="T5"> </text:span><text:span text:style-name="T2">given</text:span><text:span text:style-name="T5"> </text:span><text:span text:style-name="T2"><text:tab/>in</text:span><text:span text:style-name="T5"> </text:span><text:span text:style-name="T2">terms</text:span><text:span text:style-name="T5"> </text:span><text:span text:style-name="T2">of</text:span><text:span text:style-name="T5"> </text:span><text:span text:style-name="T2">distance</text:span><text:span text:style-name="T5"> </text:span><text:span text:style-name="T2">from</text:span><text:span text:style-name="T5"> </text:span><text:span text:style-name="T2">the</text:span><text:span text:style-name="T5"> </text:span><text:span text:style-name="T2">reference</text:span><text:span text:style-name="T5"> </text:span><text:span text:style-name="T2">datum</text:span></text:p>
      <text:p text:style-name="P10"/>
      <text:p text:style-name="P25"><text:span text:style-name="T3">Arm<text:tab/></text:span><text:span text:style-name="T2">The</text:span><text:span text:style-name="T5"> </text:span><text:span text:style-name="T2">horizontal</text:span><text:span text:style-name="T5"> </text:span><text:span text:style-name="T2">distance</text:span><text:span text:style-name="T5"> </text:span><text:span text:style-name="T2">from</text:span><text:span text:style-name="T5"> </text:span><text:span text:style-name="T2">the</text:span><text:span text:style-name="T5"> </text:span><text:span text:style-name="T2">reference</text:span><text:span text:style-name="T5"> </text:span><text:span text:style-name="T2">datum</text:span><text:span text:style-name="T5"> </text:span><text:span text:style-name="T2">to</text:span><text:span text:style-name="T5"> </text:span><text:span text:style-name="T2"><text:tab/>the</text:span><text:span text:style-name="T5"> </text:span><text:span text:style-name="T2">center</text:span><text:span text:style-name="T5"> </text:span><text:span text:style-name="T2">of</text:span><text:span text:style-name="T5"> </text:span><text:span text:style-name="T2">gravity</text:span><text:span text:style-name="T5"> </text:span><text:span text:style-name="T2">(CG)</text:span><text:span text:style-name="T5"> </text:span><text:span text:style-name="T2">of</text:span><text:span text:style-name="T5"> </text:span><text:span text:style-name="T2">an</text:span><text:span text:style-name="T5"> </text:span><text:span text:style-name="T2">item.</text:span></text:p>
      <text:p text:style-name="P10"/>
      <text:p text:style-name="Standard"><text:span text:style-name="T3">Moment</text:span><text:span text:style-name="T2"><text:tab/>The</text:span><text:span text:style-name="T5"> </text:span><text:span text:style-name="T2">product</text:span><text:span text:style-name="T5"> </text:span><text:span text:style-name="T2">of</text:span><text:span text:style-name="T5"> </text:span><text:span text:style-name="T2">the</text:span><text:span text:style-name="T5"> </text:span><text:span text:style-name="T2">weight</text:span><text:span text:style-name="T5"> </text:span><text:span text:style-name="T2">of</text:span><text:span text:style-name="T5"> </text:span><text:span text:style-name="T2">an</text:span><text:span text:style-name="T5"> </text:span><text:span text:style-name="T2">item</text:span><text:span text:style-name="T5"> </text:span><text:span text:style-name="T2">multiplied</text:span><text:span text:style-name="T5"> </text:span><text:span text:style-name="T2">by</text:span><text:span text:style-name="T5"> </text:span><text:span text:style-name="T2">its</text:span><text:span text:style-name="T5"> </text:span><text:span text:style-name="T2"><text:tab/>arm.</text:span><text:span text:style-name="T5"> </text:span><text:span text:style-name="T2">(Moment</text:span><text:span text:style-name="T5"> </text:span><text:span text:style-name="T2">divided</text:span><text:span text:style-name="T5"> </text:span><text:span text:style-name="T2">by</text:span><text:span text:style-name="T5"> </text:span><text:span text:style-name="T2">a</text:span><text:span text:style-name="T5"> </text:span><text:span text:style-name="T2">constant</text:span><text:span text:style-name="T5"> </text:span><text:span text:style-name="T2">may</text:span><text:span text:style-name="T5"> </text:span><text:span text:style-name="T2">be</text:span><text:span text:style-name="T5"> </text:span><text:span text:style-name="T2">used</text:span><text:span text:style-name="T5"> </text:span><text:span text:style-name="T2">to</text:span><text:span text:style-name="T5"> </text:span><text:span text:style-name="T2">simplify</text:span><text:span text:style-name="T5"> </text:span><text:span text:style-name="T2"><text:tab/>balance</text:span><text:span text:style-name="T5"> </text:span><text:span text:style-name="T2">calculations</text:span><text:span text:style-name="T5"> </text:span><text:span text:style-name="T2">by</text:span><text:span text:style-name="T5"> </text:span><text:span text:style-name="T2">reducing</text:span><text:span text:style-name="T5"> </text:span><text:span text:style-name="T2">the</text:span><text:span text:style-name="T5"> </text:span><text:span text:style-name="T2">number</text:span><text:span text:style-name="T5"> </text:span><text:span text:style-name="T2">of</text:span><text:span text:style-name="T5"> </text:span><text:span text:style-name="T2">digits.</text:span></text:p>
      <text:p text:style-name="P10"/>
      <text:p text:style-name="Standard"><text:span text:style-name="T3">Airplane</text:span><text:span text:style-name="T4"> </text:span><text:span text:style-name="T3">Center</text:span><text:span text:style-name="T4"> </text:span><text:span text:style-name="T3">of</text:span><text:span text:style-name="T4"> </text:span><text:span text:style-name="T3">Gravity</text:span><text:span text:style-name="T4"> </text:span><text:span text:style-name="T3">(CG)</text:span><text:span text:style-name="T5"> </text:span><text:span text:style-name="T2"><text:tab/>The</text:span><text:span text:style-name="T5"> </text:span><text:span text:style-name="T2">point</text:span><text:span text:style-name="T5"> </text:span><text:span text:style-name="T2">at</text:span><text:span text:style-name="T5"> </text:span><text:span text:style-name="T2">which</text:span><text:span text:style-name="T5"> </text:span><text:span text:style-name="T2">an</text:span><text:span text:style-name="T5"> </text:span><text:span text:style-name="T2"><text:tab/>airplane</text:span><text:span text:style-name="T5"> </text:span><text:span text:style-name="T2">would</text:span><text:span text:style-name="T5"> </text:span><text:span text:style-name="T2">balance</text:span><text:span text:style-name="T5"> </text:span><text:span text:style-name="T2">if</text:span><text:span text:style-name="T5"> </text:span><text:span text:style-name="T2">suspended.</text:span><text:span text:style-name="T5"> </text:span><text:span text:style-name="T2">Its</text:span><text:span text:style-name="T5"> </text:span><text:span text:style-name="T2">distance</text:span><text:span text:style-name="T5"> </text:span><text:span text:style-name="T2">from</text:span><text:span text:style-name="T5"> </text:span><text:span text:style-name="T2">the</text:span><text:span text:style-name="T5"> </text:span><text:span text:style-name="T2"><text:tab/>reference</text:span><text:span text:style-name="T5"> </text:span><text:span text:style-name="T2">datum</text:span><text:span text:style-name="T5"> </text:span><text:span text:style-name="T2">is</text:span><text:span text:style-name="T5"> </text:span><text:span text:style-name="T2">found</text:span><text:span text:style-name="T5"> </text:span><text:span text:style-name="T2">by</text:span><text:span text:style-name="T5"> </text:span><text:span text:style-name="T2">dividing</text:span><text:span text:style-name="T5"> </text:span><text:span text:style-name="T2">the</text:span><text:span text:style-name="T5"> </text:span><text:span text:style-name="T2">total</text:span><text:span text:style-name="T5"> </text:span><text:span text:style-name="T2">moment</text:span><text:span text:style-name="T5"> </text:span><text:span text:style-name="T2">by</text:span><text:span text:style-name="T5"> </text:span><text:span text:style-name="T2">the</text:span><text:span text:style-name="T5"> </text:span><text:span text:style-name="T2"><text:tab/>total</text:span><text:span text:style-name="T5"> </text:span><text:span text:style-name="T2">weight</text:span><text:span text:style-name="T5"> </text:span><text:span text:style-name="T2">of</text:span><text:span text:style-name="T5"> </text:span><text:span text:style-name="T2">the</text:span><text:span text:style-name="T5"> </text:span><text:span text:style-name="T2">airplane.</text:span></text:p>
      <text:p text:style-name="P10"/>
      <text:p text:style-name="Standard"><text:span text:style-name="T3">CG</text:span><text:span text:style-name="T4"> </text:span><text:span text:style-name="T3">Arm</text:span><text:span text:style-name="T2"><text:tab/>The</text:span><text:span text:style-name="T5"> </text:span><text:span text:style-name="T2">arm</text:span><text:span text:style-name="T5"> </text:span><text:span text:style-name="T2">obtained</text:span><text:span text:style-name="T5"> </text:span><text:span text:style-name="T2">by</text:span><text:span text:style-name="T5"> </text:span><text:span text:style-name="T2">adding</text:span><text:span text:style-name="T5"> </text:span><text:span text:style-name="T2">the</text:span><text:span text:style-name="T5"> </text:span><text:span text:style-name="T2">airplane</text:span><text:span text:style-name="T5">’</text:span><text:span text:style-name="T2">s</text:span><text:span text:style-name="T5"> </text:span><text:span text:style-name="T2">individual</text:span><text:span text:style-name="T5"> </text:span><text:span text:style-name="T2"><text:tab/>moments</text:span><text:span text:style-name="T5"> </text:span><text:span text:style-name="T2">and</text:span><text:span text:style-name="T5"> </text:span><text:span text:style-name="T2">dividing</text:span><text:span text:style-name="T5"> </text:span><text:span text:style-name="T2">the</text:span><text:span text:style-name="T5"> </text:span><text:span text:style-name="T2">sum</text:span><text:span text:style-name="T5"> </text:span><text:span text:style-name="T2">by</text:span><text:span text:style-name="T5"> </text:span><text:span text:style-name="T2">the</text:span><text:span text:style-name="T5"> </text:span><text:span text:style-name="T2">total</text:span><text:span text:style-name="T5"> </text:span><text:span text:style-name="T2">weight.</text:span></text:p>
      <text:p text:style-name="P10"/>
      <text:p text:style-name="Standard"><text:span text:style-name="T3">CG</text:span><text:span text:style-name="T4"> </text:span><text:span text:style-name="T3">Limits</text:span><text:span text:style-name="T2"><text:tab/>The</text:span><text:span text:style-name="T5"> </text:span><text:span text:style-name="T2">extreme</text:span><text:span text:style-name="T5"> </text:span><text:span text:style-name="T2">center</text:span><text:span text:style-name="T5"> </text:span><text:span text:style-name="T2">of</text:span><text:span text:style-name="T5"> </text:span><text:span text:style-name="T2">gravity</text:span><text:span text:style-name="T5"> </text:span><text:span text:style-name="T2">locations</text:span><text:span text:style-name="T5"> </text:span><text:span text:style-name="T2">within</text:span><text:span text:style-name="T5"> </text:span><text:span text:style-name="T2">which</text:span><text:span text:style-name="T5"> </text:span><text:span text:style-name="T2"><text:tab/>the</text:span><text:span text:style-name="T5"> </text:span><text:span text:style-name="T2">airplane</text:span><text:span text:style-name="T5"> </text:span><text:span text:style-name="T2">must</text:span><text:span text:style-name="T5"> </text:span><text:span text:style-name="T2">be</text:span><text:span text:style-name="T5"> </text:span><text:span text:style-name="T2">operated</text:span><text:span text:style-name="T5"> </text:span><text:span text:style-name="T2">at</text:span><text:span text:style-name="T5"> </text:span><text:span text:style-name="T2">a</text:span><text:span text:style-name="T5"> </text:span><text:span text:style-name="T2">given</text:span><text:span text:style-name="T5"> </text:span><text:span text:style-name="T2">weight.</text:span></text:p>
      <text:p text:style-name="P10"/>
      <text:p text:style-name="Standard"><text:span text:style-name="T3">Useable</text:span><text:span text:style-name="T4"> </text:span><text:span text:style-name="T3">Fuel</text:span><text:span text:style-name="T2"><text:tab/>The</text:span><text:span text:style-name="T5"> </text:span><text:span text:style-name="T2">fuel</text:span><text:span text:style-name="T5"> </text:span><text:span text:style-name="T2">available</text:span><text:span text:style-name="T5"> </text:span><text:span text:style-name="T2">for</text:span><text:span text:style-name="T5"> </text:span><text:span text:style-name="T2">flight</text:span><text:span text:style-name="T5"> </text:span><text:span text:style-name="T2">planning</text:span><text:span text:style-name="T5"> </text:span><text:span text:style-name="T2">purposes.</text:span></text:p>
      <text:p text:style-name="P10"/>
      <text:p text:style-name="Standard"><text:span text:style-name="T3">Unuseable</text:span><text:span text:style-name="T4"> </text:span><text:span text:style-name="T3">Fuel<text:tab/></text:span><text:span text:style-name="T2">Fuel</text:span><text:span text:style-name="T5"> </text:span><text:span text:style-name="T2">remaining</text:span><text:span text:style-name="T5"> </text:span><text:span text:style-name="T2">after</text:span><text:span text:style-name="T5"> </text:span><text:span text:style-name="T2">a</text:span><text:span text:style-name="T5"> </text:span><text:span text:style-name="T2">runout</text:span><text:span text:style-name="T5"> </text:span><text:span text:style-name="T2">test</text:span><text:span text:style-name="T5"> </text:span><text:span text:style-name="T2">has</text:span><text:span text:style-name="T5"> </text:span><text:span text:style-name="T2">been</text:span><text:span text:style-name="T5"> </text:span><text:span text:style-name="T2"><text:tab/>completed</text:span><text:span text:style-name="T5"> </text:span><text:span text:style-name="T2">in</text:span><text:span text:style-name="T5"> </text:span><text:span text:style-name="T2">accordance</text:span><text:span text:style-name="T5"> </text:span><text:span text:style-name="T2">with</text:span><text:span text:style-name="T5"> </text:span><text:span text:style-name="T2">government</text:span><text:span text:style-name="T5"> </text:span><text:span text:style-name="T2">regulations.</text:span></text:p>
      <text:p text:style-name="P10"/>
      <text:p text:style-name="P25"><text:span text:style-name="T3">Standard</text:span><text:span text:style-name="T4"> </text:span><text:span text:style-name="T3">Empty</text:span><text:span text:style-name="T4"> </text:span><text:span text:style-name="T3">Weight</text:span><text:span text:style-name="T2"><text:tab/>Weigth</text:span><text:span text:style-name="T5"> </text:span><text:span text:style-name="T2">of</text:span><text:span text:style-name="T5"> </text:span><text:span text:style-name="T2">a</text:span><text:span text:style-name="T5"> </text:span><text:span text:style-name="T2">standard</text:span><text:span text:style-name="T5"> </text:span><text:span text:style-name="T2">airplane</text:span><text:span text:style-name="T5"> </text:span><text:span text:style-name="T2">including</text:span><text:span text:style-name="T5"> </text:span><text:span text:style-name="T2">unuseable</text:span><text:span text:style-name="T5"> </text:span><text:span text:style-name="T2">fuel,</text:span><text:span text:style-name="T5"> </text:span><text:span text:style-name="T2">full</text:span><text:span text:style-name="T5"> </text:span><text:span text:style-name="T2">operating</text:span><text:span text:style-name="T5"> </text:span><text:span text:style-name="T2">fluids</text:span><text:span text:style-name="T5"> </text:span><text:span text:style-name="T2">and</text:span><text:span text:style-name="T5"> </text:span><text:span text:style-name="T2">oil.</text:span></text:p>
      <text:p text:style-name="P10"/>
      <text:p text:style-name="Standard"><text:span text:style-name="T3">Basic</text:span><text:span text:style-name="T4"> </text:span><text:span text:style-name="T3">Empty</text:span><text:span text:style-name="T4"> </text:span><text:span text:style-name="T3">Weight<text:tab/></text:span><text:span text:style-name="T2">Standard</text:span><text:span text:style-name="T5"> </text:span><text:span text:style-name="T2">empty</text:span><text:span text:style-name="T5"> </text:span><text:span text:style-name="T2">weight</text:span><text:span text:style-name="T5"> </text:span><text:span text:style-name="T2">plus</text:span><text:span text:style-name="T5"> </text:span><text:span text:style-name="T2">any</text:span><text:span text:style-name="T5"> </text:span><text:span text:style-name="T2"><text:tab/>optional</text:span><text:span text:style-name="T5"> </text:span><text:span text:style-name="T2">equipment.</text:span></text:p>
      <text:p text:style-name="P10"/>
      <text:p text:style-name="Standard"><text:span text:style-name="T3">Payload</text:span><text:span text:style-name="T2"><text:tab/>Weight</text:span><text:span text:style-name="T5"> </text:span><text:span text:style-name="T2">of</text:span><text:span text:style-name="T5"> </text:span><text:span text:style-name="T2">occupants,</text:span><text:span text:style-name="T5"> </text:span><text:span text:style-name="T2">cargo,</text:span><text:span text:style-name="T5"> </text:span><text:span text:style-name="T2">and</text:span><text:span text:style-name="T5"> </text:span><text:span text:style-name="T2">baggage.</text:span></text:p>
      <text:p text:style-name="P10"/>
      <text:p text:style-name="Standard"><text:span text:style-name="T3">Usefull</text:span><text:span text:style-name="T4"> </text:span><text:span text:style-name="T3">Load</text:span><text:span text:style-name="T2"><text:tab/>Difference</text:span><text:span text:style-name="T5"> </text:span><text:span text:style-name="T2">between</text:span><text:span text:style-name="T5"> </text:span><text:span text:style-name="T2">take-off</text:span><text:span text:style-name="T5"> </text:span><text:span text:style-name="T2">weight,</text:span><text:span text:style-name="T5"> </text:span><text:span text:style-name="T2">or</text:span><text:span text:style-name="T5"> </text:span><text:span text:style-name="T2">ramp</text:span><text:span text:style-name="T5"> </text:span><text:span text:style-name="T2">weight</text:span><text:span text:style-name="T5"> </text:span><text:span text:style-name="T2">if</text:span><text:span text:style-name="T5"> </text:span><text:span text:style-name="T2"><text:tab/>applicable,</text:span><text:span text:style-name="T5"> </text:span><text:span text:style-name="T2">and</text:span><text:span text:style-name="T5"> </text:span><text:span text:style-name="T2">basic</text:span><text:span text:style-name="T5"> </text:span><text:span text:style-name="T2">empty</text:span><text:span text:style-name="T5"> </text:span><text:span text:style-name="T2">weight</text:span></text:p>
      <text:p text:style-name="P10"/>
      <text:p text:style-name="Standard"><text:soft-page-break/><text:span text:style-name="T3">Maximum</text:span><text:span text:style-name="T4"> </text:span><text:span text:style-name="T3">Ramp</text:span><text:span text:style-name="T4"> </text:span><text:span text:style-name="T3">Weight</text:span><text:span text:style-name="T2"><text:tab/>Maximum</text:span><text:span text:style-name="T5"> </text:span><text:span text:style-name="T2">weight</text:span><text:span text:style-name="T5"> </text:span><text:span text:style-name="T2">approved</text:span><text:span text:style-name="T5"> </text:span><text:span text:style-name="T2">for</text:span><text:span text:style-name="T5"> </text:span><text:span text:style-name="T2"><text:tab/>ground</text:span><text:span text:style-name="T5"> </text:span><text:span text:style-name="T2">maneuvering.</text:span><text:span text:style-name="T5"> </text:span><text:span text:style-name="T2">(It</text:span><text:span text:style-name="T5"> </text:span><text:span text:style-name="T2">includes</text:span><text:span text:style-name="T5"> </text:span><text:span text:style-name="T2">the</text:span><text:span text:style-name="T5"> </text:span><text:span text:style-name="T2">weigth</text:span><text:span text:style-name="T5"> </text:span><text:span text:style-name="T2">of</text:span><text:span text:style-name="T5"> </text:span><text:span text:style-name="T2">start,</text:span><text:span text:style-name="T5"> </text:span><text:span text:style-name="T2">run-up,</text:span><text:span text:style-name="T5"> </text:span><text:span text:style-name="T2"><text:tab/>and</text:span><text:span text:style-name="T5"> </text:span><text:span text:style-name="T2">and</text:span><text:span text:style-name="T5"> </text:span><text:span text:style-name="T2">taxi</text:span><text:span text:style-name="T5"> </text:span><text:span text:style-name="T2">fuel)</text:span></text:p>
      <text:p text:style-name="P10"/>
      <text:p text:style-name="Standard"><text:span text:style-name="T3">Maximum</text:span><text:span text:style-name="T4"> </text:span><text:span text:style-name="T3">Take-off</text:span><text:span text:style-name="T4"> </text:span><text:span text:style-name="T3">Weight</text:span><text:span text:style-name="T2"><text:tab/>Maximum</text:span><text:span text:style-name="T5"> </text:span><text:span text:style-name="T2">weight</text:span><text:span text:style-name="T5"> </text:span><text:span text:style-name="T2">approved</text:span><text:span text:style-name="T5"> </text:span><text:span text:style-name="T2">for</text:span><text:span text:style-name="T5"> </text:span><text:span text:style-name="T2">the</text:span><text:span text:style-name="T5"> </text:span><text:span text:style-name="T2"><text:tab/>start</text:span><text:span text:style-name="T5"> </text:span><text:span text:style-name="T2">of</text:span><text:span text:style-name="T5"> </text:span><text:span text:style-name="T2">the</text:span><text:span text:style-name="T5"> </text:span><text:span text:style-name="T2">take-off</text:span><text:span text:style-name="T5"> </text:span><text:span text:style-name="T2">run.</text:span></text:p>
      <text:p text:style-name="P10"/>
      <text:p text:style-name="Standard"><text:span text:style-name="T3">Maximum</text:span><text:span text:style-name="T4"> </text:span><text:span text:style-name="T3">Landing</text:span><text:span text:style-name="T4"> </text:span><text:span text:style-name="T3">weight</text:span><text:span text:style-name="T2"><text:tab/>Maximum</text:span><text:span text:style-name="T5"> </text:span><text:span text:style-name="T2">weigth</text:span><text:span text:style-name="T5"> </text:span><text:span text:style-name="T2">approved</text:span><text:span text:style-name="T5"> </text:span><text:span text:style-name="T2">for</text:span><text:span text:style-name="T5"> </text:span><text:span text:style-name="T2">the</text:span><text:span text:style-name="T5"> </text:span><text:span text:style-name="T2"><text:tab/>landing</text:span><text:span text:style-name="T5"> </text:span><text:span text:style-name="T2">touchdown.</text:span></text:p>
      <text:p text:style-name="P10"/>
      <text:p text:style-name="Standard"><text:span text:style-name="T3">Zero</text:span><text:span text:style-name="T4"> </text:span><text:span text:style-name="T3">Fuel</text:span><text:span text:style-name="T4"> </text:span><text:span text:style-name="T3">Weight</text:span><text:span text:style-name="T2"><text:tab/>Weight</text:span><text:span text:style-name="T5"> </text:span><text:span text:style-name="T2">exclusive</text:span><text:span text:style-name="T5"> </text:span><text:span text:style-name="T2">of</text:span><text:span text:style-name="T5"> </text:span><text:span text:style-name="T2">useable</text:span><text:span text:style-name="T5"> </text:span><text:span text:style-name="T2">fuel.</text:span></text:p>
      <text:p text:style-name="P10"/>
      <text:p text:style-name="Standard"><text:span text:style-name="T3">Tare<text:tab/></text:span><text:span text:style-name="T2">The</text:span><text:span text:style-name="T5"> </text:span><text:span text:style-name="T2">weights</text:span><text:span text:style-name="T5"> </text:span><text:span text:style-name="T2">of</text:span><text:span text:style-name="T5"> </text:span><text:span text:style-name="T2">chocks,</text:span><text:span text:style-name="T5"> </text:span><text:span text:style-name="T2">blocks,</text:span><text:span text:style-name="T5"> </text:span><text:span text:style-name="T2">stands,</text:span><text:span text:style-name="T5"> </text:span><text:span text:style-name="T2">etc.used</text:span><text:span text:style-name="T5"> </text:span><text:span text:style-name="T2">on</text:span><text:span text:style-name="T5"> </text:span><text:span text:style-name="T2">the</text:span><text:span text:style-name="T5"> </text:span><text:span text:style-name="T2">scales</text:span><text:span text:style-name="T5"> </text:span><text:span text:style-name="T2"><text:tab/>when</text:span><text:span text:style-name="T5"> </text:span><text:span text:style-name="T2">weighing</text:span><text:span text:style-name="T5"> </text:span><text:span text:style-name="T2">an</text:span><text:span text:style-name="T5"> </text:span><text:span text:style-name="T2">airplane.</text:span></text:p>
      <text:p text:style-name="P10"/>
      <text:p text:style-name="Standard"><text:span text:style-name="T3">Jack</text:span><text:span text:style-name="T4"> </text:span><text:span text:style-name="T3">Points</text:span><text:span text:style-name="T2"><text:tab/>Points</text:span><text:span text:style-name="T5"> </text:span><text:span text:style-name="T2">on</text:span><text:span text:style-name="T5"> </text:span><text:span text:style-name="T2">the</text:span><text:span text:style-name="T5"> </text:span><text:span text:style-name="T2">airplane</text:span><text:span text:style-name="T5"> </text:span><text:span text:style-name="T2">identified</text:span><text:span text:style-name="T5"> </text:span><text:span text:style-name="T2">by</text:span><text:span text:style-name="T5"> </text:span><text:span text:style-name="T2">the</text:span><text:span text:style-name="T5"> </text:span><text:span text:style-name="T2">manufacturer</text:span><text:span text:style-name="T5"> </text:span><text:span text:style-name="T2"><text:tab/>as</text:span><text:span text:style-name="T5"> </text:span><text:span text:style-name="T2">suitable</text:span><text:span text:style-name="T5"> </text:span><text:span text:style-name="T2">for</text:span><text:span text:style-name="T5"> </text:span><text:span text:style-name="T2">supporting</text:span><text:span text:style-name="T5"> </text:span><text:span text:style-name="T2">the</text:span><text:span text:style-name="T5"> </text:span><text:span text:style-name="T2">airplane</text:span><text:span text:style-name="T5"> </text:span><text:span text:style-name="T2">for</text:span><text:span text:style-name="T5"> </text:span><text:span text:style-name="T2">weighing</text:span><text:span text:style-name="T5"> </text:span><text:span text:style-name="T2">or</text:span><text:span text:style-name="T5"> </text:span><text:span text:style-name="T2">other</text:span><text:span text:style-name="T5"> </text:span><text:span text:style-name="T2"><text:tab/>purposes.</text:span></text:p>
      <text:p text:style-name="P4"/>
      <text:p text:style-name="P4"/>
      <text:p text:style-name="P4"/>
      <text:p text:style-name="P22"/>
      <text:p text:style-name="P19">Limitations</text:p>
      <text:p text:style-name="P19"/>
      <text:p text:style-name="P3">Section<text:span text:style-name="T1"> </text:span>II</text:p>
      <text:p text:style-name="P19">Table<text:span text:style-name="T1"> </text:span>of<text:span text:style-name="T1"> </text:span>Contents</text:p>
      <text:p text:style-name="P14"/>
      <text:p text:style-name="P6">GENERAL</text:p>
      <text:p text:style-name="P6">AIRCRAFT<text:span text:style-name="T1"> </text:span>OPERATING<text:span text:style-name="T1"> </text:span>SPEEDS</text:p>
      <text:p text:style-name="P6">POWERPLANT<text:span text:style-name="T1"> </text:span>LIMITATIONS</text:p>
      <text:p text:style-name="P6">OPERATING<text:span text:style-name="T1"> </text:span>LIMITATIONS<text:span text:style-name="T1"> </text:span>-<text:span text:style-name="T1"> </text:span>200<text:span text:style-name="T1"> </text:span>HP<text:span text:style-name="T1"> </text:span>IO-360C1C6</text:p>
      <text:p text:style-name="P6">OIL<text:span text:style-name="T1"> </text:span>SPECIFICATION</text:p>
      <text:p text:style-name="P6">PROPELLER</text:p>
      <text:p text:style-name="P6">POWERPLANT<text:span text:style-name="T1"> </text:span>INSTRUMENT<text:span text:style-name="T1"> </text:span>MARKINGS</text:p>
      <text:p text:style-name="P6"><text:tab/>INSTRUMENT<text:span text:style-name="T1"> </text:span>MARKINGS</text:p>
      <text:p text:style-name="P6">WEIGHT<text:span text:style-name="T1"> </text:span>LIMITS</text:p>
      <text:p text:style-name="P6"><text:soft-page-break/><text:tab/>CENTER<text:span text:style-name="T1"> </text:span>OF<text:span text:style-name="T1"> </text:span>GRAVITY<text:span text:style-name="T1"> </text:span>LIMITS</text:p>
      <text:p text:style-name="P6"><text:tab/>REFERENCE<text:span text:style-name="T1"> </text:span>DATUM</text:p>
      <text:p text:style-name="P6">MANEUVERING<text:span text:style-name="T1"> </text:span>LIMITS</text:p>
      <text:p text:style-name="P6"><text:tab/>DEMONSTRATED<text:span text:style-name="T1"> </text:span>MANEUVERS</text:p>
      <text:p text:style-name="P6"><text:tab/>FLIGHT<text:span text:style-name="T1"> </text:span>LOAD<text:span text:style-name="T1"> </text:span>FACTOR<text:span text:style-name="T1"> </text:span>LIMITS</text:p>
      <text:p text:style-name="P6">TYPES<text:span text:style-name="T1"> </text:span>OF<text:span text:style-name="T1"> </text:span>OPERATION<text:span text:style-name="T1"> </text:span>AND<text:span text:style-name="T1"> </text:span>LIMITS</text:p>
      <text:p text:style-name="P6">FUEL<text:span text:style-name="T1"> </text:span>QUANTITIES</text:p>
      <text:p text:style-name="P6">WINTER<text:span text:style-name="T1"> </text:span>OPERATIONS</text:p>
      <text:p text:style-name="P6">PLACARDS</text:p>
      <text:p text:style-name="P6">KINDS<text:span text:style-name="T1"> </text:span>OF<text:span text:style-name="T1"> </text:span>OPERATIONS</text:p>
      <text:p text:style-name="P6">MINIMUM<text:span text:style-name="T1"> </text:span>EQUIPMENT<text:span text:style-name="T1"> </text:span>LIST<text:span text:style-name="T1"> </text:span>(MEL)</text:p>
      <text:p text:style-name="P6">NOTES</text:p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GENERAL</text:p>
      <text:p text:style-name="P13"/>
      <text:p text:style-name="P10">The<text:span text:style-name="T1"> </text:span>data<text:span text:style-name="T1"> </text:span>approved<text:span text:style-name="T1"> </text:span>by<text:span text:style-name="T1"> </text:span>Express<text:span text:style-name="T1"> </text:span>Design<text:span text:style-name="T1"> </text:span>Inc.<text:span text:style-name="T1"> </text:span>(EDI)<text:span text:style-name="T1"> </text:span>and<text:span text:style-name="T1"> </text:span>the<text:span text:style-name="T1"> </text:span>Limitations<text:span text:style-name="T1"> </text:span>presented<text:span text:style-name="T1"> </text:span>herin<text:span text:style-name="T1"> </text:span>are<text:span text:style-name="T1"> </text:span>those<text:span text:style-name="T1"> </text:span>established<text:span text:style-name="T1"> </text:span>by<text:span text:style-name="T1"> </text:span>EDI<text:span text:style-name="T1"> </text:span>as<text:span text:style-name="T1"> </text:span>applicable<text:span text:style-name="T1"> <text:s/></text:span>to<text:span text:style-name="T1"> </text:span>the<text:span text:style-name="T1"> </text:span>Express<text:span text:style-name="T1"> </text:span>aircraft.</text:p>
      <text:p text:style-name="P10"/>
      <text:p text:style-name="P10">This<text:span text:style-name="T1"> </text:span>section<text:span text:style-name="T1"> </text:span>follows<text:span text:style-name="T1"> </text:span>the<text:span text:style-name="T1"> </text:span>format<text:span text:style-name="T1"> </text:span>approved<text:span text:style-name="T1"> </text:span>by<text:span text:style-name="T1"> </text:span>the<text:span text:style-name="T1"> </text:span>GAMA<text:span text:style-name="T1"> </text:span>Specification<text:span text:style-name="T1"> </text:span>#1,<text:span text:style-name="T1"> </text:span>and<text:span text:style-name="T1"> </text:span>is<text:span text:style-name="T1"> </text:span>intended<text:span text:style-name="T1"> </text:span>to<text:span text:style-name="T1"> </text:span>provide<text:span text:style-name="T1"> </text:span>operating<text:span text:style-name="T1"> </text:span>guidelines<text:span text:style-name="T1"> </text:span>and<text:span text:style-name="T1"> </text:span>limitations<text:span text:style-name="T1"> </text:span>specific<text:span text:style-name="T1"> </text:span>to<text:span text:style-name="T1"> </text:span>the<text:span text:style-name="T1"> </text:span>Express<text:span text:style-name="T1"> </text:span>aircraft<text:span text:style-name="T1"> </text:span>only.<text:span text:style-name="T1"> </text:span>All<text:span text:style-name="T1"> </text:span>airspeeds<text:span text:style-name="T1"> </text:span>quoted<text:span text:style-name="T1"> </text:span>are<text:span text:style-name="T1"> </text:span>given<text:span text:style-name="T1"> </text:span>conventional<text:span text:style-name="T1"> </text:span>nomenclature,<text:span text:style-name="T1"> </text:span>are<text:span text:style-name="T1"> </text:span>shown<text:span text:style-name="T1"> </text:span>in<text:span text:style-name="T1"> </text:span>knots,<text:span text:style-name="T1"> </text:span>calibrated<text:span text:style-name="T1"> </text:span>airspeed,<text:span text:style-name="T1"> </text:span>and<text:span text:style-name="T1"> </text:span>assume<text:span text:style-name="T1"> </text:span>zero<text:span text:style-name="T1"> </text:span>instrument<text:span text:style-name="T1"> </text:span>error.</text:p>
      <text:p text:style-name="P10"/>
      <text:p text:style-name="P13">AIRCRAFT<text:span text:style-name="T1"> </text:span>OPERATING<text:span text:style-name="T1"> </text:span>SPEEDS</text:p>
      <text:p text:style-name="P13"/>
      <text:p text:style-name="P13">Express<text:span text:style-name="T1"> </text:span>Aircraft,<text:span text:style-name="T1"> </text:span>General</text:p>
      <text:p text:style-name="P13"/>
      <text:p text:style-name="P13">SPEED<text:tab/><text:tab/><text:tab/>MARKINGS<text:tab/><text:tab/>KCAS<text:tab/><text:tab/>(mph)</text:p>
      <text:p text:style-name="P10"><text:soft-page-break/>Never<text:span text:style-name="T1"> </text:span>Exceed<text:span text:style-name="T1"> </text:span>Speed<text:tab/>Vne<text:tab/>Red<text:span text:style-name="T1"> </text:span>Line<text:tab/>204<text:tab/><text:tab/>(235)</text:p>
      <text:p text:style-name="P10">Caution,<text:span text:style-name="T1"> </text:span>smooth<text:span text:style-name="T1"> </text:span>air<text:span text:style-name="T1"> </text:span>only<text:tab/>Yellow<text:span text:style-name="T1"> </text:span>Arc<text:tab/>123-151<text:span text:style-name="T1"> <text:s text:c="4"/></text:span>(142-174)</text:p>
      <text:p text:style-name="P10">Maneuvering<text:span text:style-name="T1"> </text:span>Speed<text:tab/>Va<text:tab/><text:tab/><text:tab/>123<text:tab/><text:tab/>(142)</text:p>
      <text:p text:style-name="P10">Normal<text:span text:style-name="T1"> </text:span>Op<text:span text:style-name="T1"> </text:span>Range<text:tab/>Vno<text:tab/>Green<text:span text:style-name="T1"> </text:span>Arc<text:tab/>104-151<text:span text:style-name="T1"> <text:s text:c="4"/></text:span>(120-174)</text:p>
      <text:p text:style-name="P10">Full<text:span text:style-name="T1"> </text:span>Flap<text:span text:style-name="T1"> </text:span>Op<text:span text:style-name="T1"> </text:span>Range<text:tab/>Vfe<text:tab/>White<text:span text:style-name="T1"> </text:span>Arc<text:tab/>50-87<text:tab/><text:span text:style-name="T1"> <text:s text:c="6"/></text:span>(58-100)</text:p>
      <text:p text:style-name="P10">Clean<text:span text:style-name="T1"> </text:span>Stall<text:span text:style-name="T1"> </text:span>Speed<text:tab/>Vs<text:tab/><text:tab/><text:tab/>55<text:tab/><text:tab/><text:span text:style-name="T1"> </text:span>(63)</text:p>
      <text:p text:style-name="P10">Stall<text:span text:style-name="T1"> </text:span>Speed<text:span text:style-name="T1"> </text:span>Ldg<text:span text:style-name="T1"> </text:span>Config<text:tab/>Vso<text:tab/><text:tab/><text:tab/>50<text:tab/><text:tab/><text:span text:style-name="T1"> </text:span>(58)</text:p>
      <text:p text:style-name="P10"/>
      <text:p text:style-name="P10">POWERPLANT<text:span text:style-name="T1"> </text:span>LIMITATIONS</text:p>
      <text:p text:style-name="P10">OPERATING<text:span text:style-name="T1"> </text:span>LIMITATIONS</text:p>
      <text:p text:style-name="P10"/>
      <text:p text:style-name="P10">200<text:span text:style-name="T1"> </text:span>HP,<text:span text:style-name="T1"> </text:span>IO360C1C6<text:span text:style-name="T1"> </text:span>(LYCOMING<text:span text:style-name="T1"> </text:span>SPECIFICATION)</text:p>
      <text:p text:style-name="P10"/>
      <text:p text:style-name="P10">T.O.<text:span text:style-name="T1"> </text:span>&amp;<text:span text:style-name="T1"> </text:span>Max<text:span text:style-name="T1"> </text:span>Continuous<text:span text:style-name="T1"> </text:span>RPM</text:p>
      <text:p text:style-name="P10"><text:tab/>Full<text:span text:style-name="T1"> </text:span>Throttle,<text:span text:style-name="T1"> </text:span>red<text:span text:style-name="T1"> </text:span>line<text:tab/><text:tab/><text:tab/><text:tab/>2700<text:span text:style-name="T1"> </text:span>RPM</text:p>
      <text:p text:style-name="P10"><text:tab/>Normal<text:span text:style-name="T1"> </text:span>Operation<text:tab/>600<text:span text:style-name="T1"> </text:span>(idle)<text:span text:style-name="T1"> </text:span>2350<text:span text:style-name="T1"> </text:span>-<text:span text:style-name="T1"> </text:span>2450<text:span text:style-name="T1"> </text:span>rpm<text:span text:style-name="T1"> </text:span>(cruise)</text:p>
      <text:p text:style-name="P10"/>
      <text:p text:style-name="P10">Cylinder<text:span text:style-name="T1"> </text:span>Head<text:span text:style-name="T1"> </text:span>Temperatures</text:p>
      <text:p text:style-name="Standard"><text:span text:style-name="T2"><text:tab/>Maximum<text:tab/><text:tab/><text:tab/><text:tab/>475</text:span><text:span text:style-name="T15"></text:span><text:span text:style-name="T2">F</text:span><text:span text:style-name="T5"> </text:span><text:span text:style-name="T2">(246</text:span><text:span text:style-name="T15"></text:span><text:span text:style-name="T2">C)</text:span></text:p>
      <text:p text:style-name="Standard"><text:span text:style-name="T2"><text:tab/>Normal</text:span><text:span text:style-name="T5"> </text:span><text:span text:style-name="T2">Operating</text:span><text:span text:style-name="T5"> </text:span><text:span text:style-name="T2">Range<text:tab/>325</text:span><text:span text:style-name="T5"> </text:span><text:span text:style-name="T2">-</text:span><text:span text:style-name="T5"> </text:span><text:span text:style-name="T2">380</text:span><text:span text:style-name="T15"></text:span><text:span text:style-name="T2">F</text:span><text:span text:style-name="T5"> </text:span><text:span text:style-name="T2">(163</text:span><text:span text:style-name="T5"> </text:span><text:span text:style-name="T2">-</text:span><text:span text:style-name="T5"> </text:span><text:span text:style-name="T2">193</text:span><text:span text:style-name="T15"></text:span><text:span text:style-name="T2">C)</text:span></text:p>
      <text:p text:style-name="Standard"><text:span text:style-name="T2"><text:tab/>Recommended<text:tab/><text:tab/><text:tab/>150</text:span><text:span text:style-name="T5"> </text:span><text:span text:style-name="T2">-</text:span><text:span text:style-name="T5"> </text:span><text:span text:style-name="T2">435</text:span><text:span text:style-name="T15"></text:span><text:span text:style-name="T2">F</text:span><text:span text:style-name="T5"> </text:span><text:span text:style-name="T2">(65-223</text:span><text:span text:style-name="T15"></text:span><text:span text:style-name="T2">C)</text:span></text:p>
      <text:p text:style-name="P10"/>
      <text:p text:style-name="P10"/>
      <text:p text:style-name="P10">Oil<text:span text:style-name="T1"> </text:span>Temperatures</text:p>
      <text:p text:style-name="Standard"><text:span text:style-name="T2"><text:tab/>Maximum<text:tab/><text:tab/><text:tab/>240</text:span><text:span text:style-name="T15"></text:span><text:span text:style-name="T2">F</text:span><text:span text:style-name="T5"> </text:span><text:span text:style-name="T2">(115</text:span><text:span text:style-name="T15"></text:span><text:span text:style-name="T2">C)</text:span></text:p>
      <text:p text:style-name="Standard"><text:span text:style-name="T2"><text:tab/>Desired</text:span><text:span text:style-name="T5"> </text:span><text:span text:style-name="T2">Operating<text:tab/><text:tab/>160</text:span><text:span text:style-name="T5"> </text:span><text:span text:style-name="T2">-</text:span><text:span text:style-name="T5"> </text:span><text:span text:style-name="T2">180</text:span><text:span text:style-name="T15"></text:span><text:span text:style-name="T2">F</text:span><text:span text:style-name="T5"> </text:span><text:span text:style-name="T2">(71</text:span><text:span text:style-name="T5"> </text:span><text:span text:style-name="T2">-</text:span><text:span text:style-name="T5"> </text:span><text:span text:style-name="T2">82</text:span><text:span text:style-name="T15"></text:span><text:span text:style-name="T2">C)</text:span></text:p>
      <text:p text:style-name="P10"/>
      <text:p text:style-name="P10">Oil<text:span text:style-name="T1"> </text:span>Pressure</text:p>
      <text:p text:style-name="P10"><text:tab/>Minimum<text:span text:style-name="T1"> </text:span>Operating<text:span text:style-name="T1"> </text:span>(idle)<text:tab/><text:tab/><text:tab/>10<text:span text:style-name="T1"> </text:span>psig</text:p>
      <text:p text:style-name="P10"><text:tab/>Normal<text:span text:style-name="T1"> </text:span>Operation<text:tab/><text:tab/><text:tab/><text:span text:style-name="T1"> <text:s text:c="7"/></text:span>30<text:span text:style-name="T1"> </text:span>-<text:span text:style-name="T1"> </text:span>60<text:span text:style-name="T1"> </text:span>psi</text:p>
      <text:p text:style-name="P10"><text:tab/>Maximum<text:span text:style-name="T1"> </text:span>(starting<text:span text:style-name="T1"> </text:span>&amp;<text:span text:style-name="T1"> </text:span>warm<text:span text:style-name="T1"> </text:span>up)<text:tab/><text:tab/><text:tab/>100<text:span text:style-name="T1"> </text:span>psi</text:p>
      <text:p text:style-name="P10"/>
      <text:p text:style-name="P10">Fuel<text:span text:style-name="T1"> </text:span>Flow</text:p>
      <text:p text:style-name="P10"><text:tab/>Cruise<text:tab/><text:tab/><text:tab/><text:tab/>65%<text:span text:style-name="T1"> </text:span>=<text:span text:style-name="T1"> </text:span>61#/hr,<text:span text:style-name="T1"> </text:span>75%<text:span text:style-name="T1"> </text:span>=<text:span text:style-name="T1"> </text:span>79#/hr</text:p>
      <text:p text:style-name="P10"/>
      <text:p text:style-name="P10">Fuel<text:span text:style-name="T1"> </text:span>Pump<text:span text:style-name="T1"> </text:span>Inlet<text:span text:style-name="T1"> </text:span>Pressure</text:p>
      <text:p text:style-name="P10"><text:tab/>Maximum<text:tab/><text:tab/><text:tab/><text:tab/>+8.0<text:span text:style-name="T1"> </text:span>psig<text:span text:style-name="T1"> </text:span>(0.54<text:span text:style-name="T1"> </text:span>atm)</text:p>
      <text:p text:style-name="P10"><text:tab/>Recommended<text:tab/><text:tab/><text:tab/><text:tab/>-1.0<text:span text:style-name="T1"> </text:span>psig<text:span text:style-name="T1"> </text:span>(-0.07<text:span text:style-name="T1"> </text:span>atm)</text:p>
      <text:p text:style-name="P10"><text:tab/>Minimum<text:tab/><text:tab/><text:tab/><text:tab/>-2.0<text:span text:style-name="T1"> </text:span>psig<text:span text:style-name="T1"> </text:span>(-0.14<text:span text:style-name="T1"> </text:span>atm)</text:p>
      <text:p text:style-name="P10"/>
      <text:p text:style-name="P10">Vacuum<text:span text:style-name="T1"> </text:span>Pressure</text:p>
      <text:p text:style-name="P10"><text:soft-page-break/><text:tab/>Normal<text:span text:style-name="T1"> </text:span>Operating<text:span text:style-name="T1"> </text:span>Range<text:tab/><text:tab/>4.3<text:span text:style-name="T1"> </text:span>-<text:span text:style-name="T1"> </text:span>5.9<text:span text:style-name="T1"> </text:span>In.<text:span text:style-name="T1"> </text:span>Hg</text:p>
      <text:p text:style-name="P10"/>
      <text:p text:style-name="P10">Fuel<text:span text:style-name="T1"> </text:span>Grade<text:tab/><text:tab/><text:tab/><text:tab/><text:tab/><text:tab/>100<text:span text:style-name="T1"> </text:span>LL</text:p>
      <text:p text:style-name="P10"><text:tab/>Maximum<text:span text:style-name="T1"> </text:span>Lead<text:span text:style-name="T1"> </text:span>content<text:tab/><text:tab/><text:tab/><text:tab/>2<text:span text:style-name="T1"> </text:span>cc/gal</text:p>
      <text:p text:style-name="P10"/>
      <text:p text:style-name="P10">OIL<text:span text:style-name="T1"> </text:span>SPECIFICATION</text:p>
      <text:p text:style-name="P10"/>
      <text:p text:style-name="P10">Following<text:span text:style-name="T1"> </text:span>initial<text:span text:style-name="T1"> </text:span>break-in<text:span text:style-name="T1"> </text:span>of<text:span text:style-name="T1"> </text:span>the<text:span text:style-name="T1"> </text:span>engine<text:span text:style-name="T1"> </text:span>it<text:span text:style-name="T1"> </text:span>should<text:span text:style-name="T1"> </text:span>be<text:span text:style-name="T1"> </text:span>operated<text:span text:style-name="T1"> </text:span>with<text:span text:style-name="T1"> </text:span>an<text:span text:style-name="T1"> </text:span>ashless<text:span text:style-name="T1"> </text:span>dispesant<text:span text:style-name="T1"> </text:span>oil<text:span text:style-name="T1"> </text:span>(MIL-L-22851)<text:span text:style-name="T1"> </text:span>conforming<text:span text:style-name="T1"> </text:span>to<text:span text:style-name="T1"> </text:span>the<text:span text:style-name="T1"> </text:span>applicable<text:span text:style-name="T1"> </text:span>Lycoming<text:span text:style-name="T1"> </text:span>engine<text:span text:style-name="T1"> </text:span>handbook.<text:span text:style-name="T1"> </text:span>Break-in<text:span text:style-name="T1"> </text:span>(the<text:span text:style-name="T1"> </text:span>first<text:span text:style-name="T1"> </text:span>50<text:span text:style-name="T1"> </text:span>hours<text:span text:style-name="T1"> </text:span>or<text:span text:style-name="T1"> </text:span>until<text:span text:style-name="T1"> </text:span>oil<text:span text:style-name="T1"> </text:span>consumption<text:span text:style-name="T1"> </text:span>has<text:span text:style-name="T1"> </text:span>been<text:span text:style-name="T1"> </text:span>stabilized)<text:span text:style-name="T1"> </text:span>should<text:span text:style-name="T1"> </text:span>be<text:span text:style-name="T1"> </text:span>accomplished<text:span text:style-name="T1"> </text:span>using<text:span text:style-name="T1"> </text:span>a<text:span text:style-name="T1"> </text:span>corosion<text:span text:style-name="T1"> </text:span>preventative<text:span text:style-name="T1"> </text:span>oil<text:span text:style-name="T1"> </text:span>or<text:span text:style-name="T1"> </text:span>straight<text:span text:style-name="T1"> </text:span>mineral<text:span text:style-name="T1"> </text:span>oil.<text:span text:style-name="T1"> </text:span>Low<text:span text:style-name="T1"> </text:span>power<text:span text:style-name="T1"> </text:span>settings<text:span text:style-name="T1"> </text:span>(less<text:span text:style-name="T1"> </text:span>than<text:span text:style-name="T1"> </text:span>65-75%)<text:span text:style-name="T1"> </text:span>should<text:span text:style-name="T1"> </text:span>be<text:span text:style-name="T1"> </text:span>avoided<text:span text:style-name="T1"> </text:span>during<text:span text:style-name="T1"> </text:span>the<text:span text:style-name="T1"> </text:span>break-in<text:span text:style-name="T1"> </text:span>period<text:span text:style-name="T1"> </text:span>and<text:span text:style-name="T1"> </text:span>the<text:span text:style-name="T1"> </text:span>oil<text:span text:style-name="T1"> </text:span>level<text:span text:style-name="T1"> </text:span>checked<text:span text:style-name="T1"> </text:span>frequently.</text:p>
      <text:p text:style-name="P10"/>
      <text:p text:style-name="P10">POWERPLANT<text:span text:style-name="T1"> </text:span>INSTRUMENT<text:span text:style-name="T1"> </text:span>MARKINGS</text:p>
      <text:p text:style-name="P10"/>
      <text:p text:style-name="P10">It<text:span text:style-name="T1"> </text:span>is<text:span text:style-name="T1"> </text:span>recommended<text:span text:style-name="T1"> </text:span>that<text:span text:style-name="T1"> </text:span>the<text:span text:style-name="T1"> </text:span>following<text:span text:style-name="T1"> </text:span>markings<text:span text:style-name="T1"> </text:span>be<text:span text:style-name="T1"> </text:span>made<text:span text:style-name="T1"> </text:span>on<text:span text:style-name="T1"> </text:span>the<text:span text:style-name="T1"> </text:span>engine<text:span text:style-name="T1"> </text:span>instrument<text:span text:style-name="T1"> </text:span>gauges<text:span text:style-name="T1"> </text:span>to<text:span text:style-name="T1"> </text:span>conform<text:span text:style-name="T1"> </text:span>to<text:span text:style-name="T1"> </text:span>convention.</text:p>
      <text:p text:style-name="P10"/>
      <text:p text:style-name="P10"/>
      <text:p text:style-name="P10"/>
      <text:p text:style-name="P10"/>
      <text:p text:style-name="P10">OIL<text:span text:style-name="T1"> </text:span>TEMPERATURE</text:p>
      <text:p text:style-name="Standard"><text:span text:style-name="T2"><text:tab/>Caution</text:span><text:span text:style-name="T5"> </text:span><text:span text:style-name="T2">(Yellow</text:span><text:span text:style-name="T5"> </text:span><text:span text:style-name="T2">Radial)<text:tab/><text:tab/><text:tab/></text:span><text:span text:style-name="T5"> <text:s text:c="4"/></text:span><text:span text:style-name="T2">200</text:span><text:span text:style-name="T5"> </text:span><text:span text:style-name="T2">-</text:span><text:span text:style-name="T5"> </text:span><text:span text:style-name="T2">240</text:span><text:span text:style-name="T15"></text:span><text:span text:style-name="T2">F</text:span></text:p>
      <text:p text:style-name="Standard"><text:span text:style-name="T2"><text:tab/>Normal</text:span><text:span text:style-name="T5"> </text:span><text:span text:style-name="T2">Oper.</text:span><text:span text:style-name="T5"> </text:span><text:span text:style-name="T2">Range</text:span><text:span text:style-name="T5"> </text:span><text:span text:style-name="T2">(Green</text:span><text:span text:style-name="T5"> </text:span><text:span text:style-name="T2">Arc)</text:span><text:span text:style-name="T5"> <text:s text:c="5"/></text:span><text:span text:style-name="T2">160</text:span><text:span text:style-name="T5"> </text:span><text:span text:style-name="T2">(170)</text:span><text:span text:style-name="T5"> </text:span><text:span text:style-name="T2">to</text:span><text:span text:style-name="T5"> </text:span><text:span text:style-name="T2">180</text:span><text:span text:style-name="T5"> </text:span><text:span text:style-name="T2">(220)</text:span><text:span text:style-name="T5"> </text:span><text:span text:style-name="T15"></text:span><text:span text:style-name="T2">F<text:tab/>Maximum</text:span><text:span text:style-name="T5"> </text:span><text:span text:style-name="T2">(Red</text:span><text:span text:style-name="T5"> </text:span><text:span text:style-name="T2">radial)<text:tab/><text:tab/><text:tab/><text:tab/><text:tab/>240</text:span><text:span text:style-name="T15"></text:span><text:span text:style-name="T2">F</text:span></text:p>
      <text:p text:style-name="P10"/>
      <text:p text:style-name="P10">OIL<text:span text:style-name="T1"> </text:span>PRESSURE</text:p>
      <text:p text:style-name="P10"><text:tab/>Minimum<text:span text:style-name="T1"> </text:span>(Idle,<text:span text:style-name="T1"> </text:span>Red<text:span text:style-name="T1"> </text:span>radial)<text:tab/><text:tab/><text:tab/><text:span text:style-name="T1"> <text:s text:c="6"/></text:span>10<text:span text:style-name="T1"> </text:span>psi</text:p>
      <text:p text:style-name="P10"><text:tab/>Caution<text:span text:style-name="T1"> </text:span>Range<text:span text:style-name="T1"> </text:span>(Yellow<text:span text:style-name="T1"> </text:span>arc)<text:tab/><text:tab/><text:tab/>10<text:span text:style-name="T1"> </text:span>-<text:span text:style-name="T1"> </text:span>30<text:span text:style-name="T1"> </text:span>psi</text:p>
      <text:p text:style-name="P10"><text:tab/>Operating<text:span text:style-name="T1"> </text:span>Range<text:span text:style-name="T1"> </text:span>(Green<text:span text:style-name="T1"> </text:span>arc)<text:tab/><text:tab/><text:tab/>30<text:span text:style-name="T1"> </text:span>-<text:span text:style-name="T1"> </text:span>60<text:span text:style-name="T1"> </text:span>psi</text:p>
      <text:p text:style-name="P10"><text:tab/>Maximum<text:span text:style-name="T1"> </text:span>-<text:span text:style-name="T1"> </text:span>Cold<text:span text:style-name="T1"> </text:span>oil<text:span text:style-name="T1"> </text:span>(Red<text:span text:style-name="T1"> </text:span>radial)<text:tab/><text:tab/><text:tab/><text:span text:style-name="T1"> <text:s text:c="4"/></text:span>100<text:span text:style-name="T1"> </text:span>psi</text:p>
      <text:p text:style-name="P10"/>
      <text:p text:style-name="P10">TACHOMETER</text:p>
      <text:p text:style-name="P10"><text:tab/>Operating<text:span text:style-name="T1"> </text:span>Range<text:span text:style-name="T1"> </text:span>(Green<text:span text:style-name="T1"> </text:span>arc)<text:span text:style-name="T1"> </text:span><text:tab/><text:span text:style-name="T1"> <text:s text:c="4"/></text:span>600<text:span text:style-name="T1"> </text:span>to<text:span text:style-name="T1"> </text:span>2750<text:span text:style-name="T1"> </text:span>(2450)<text:span text:style-name="T1"> </text:span>rpm</text:p>
      <text:p text:style-name="P10"><text:tab/>Maximum<text:span text:style-name="T1"> </text:span>(Red<text:span text:style-name="T1"> </text:span>radial)<text:tab/><text:tab/><text:tab/><text:span text:style-name="T1"> <text:s text:c="2"/></text:span>2800<text:span text:style-name="T1"> </text:span>(2500)<text:span text:style-name="T1"> </text:span>rpm</text:p>
      <text:p text:style-name="P10"/>
      <text:p text:style-name="P10">CYLINDER<text:span text:style-name="T1"> </text:span>HEAD<text:span text:style-name="T1"> </text:span>TEMPERATURE</text:p>
      <text:p text:style-name="Standard"><text:span text:style-name="T2"><text:tab/>Operating</text:span><text:span text:style-name="T5"> </text:span><text:span text:style-name="T2">Range</text:span><text:span text:style-name="T5"> </text:span><text:span text:style-name="T2">(Green</text:span><text:span text:style-name="T5"> </text:span><text:span text:style-name="T2">arc)</text:span><text:span text:style-name="T5"> </text:span><text:span text:style-name="T2"><text:tab/><text:tab/><text:tab/>240</text:span><text:span text:style-name="T5"> </text:span><text:span text:style-name="T2">to</text:span><text:span text:style-name="T5"> </text:span><text:span text:style-name="T2">380</text:span><text:span text:style-name="T15"></text:span><text:span text:style-name="T2">F</text:span></text:p>
      <text:p text:style-name="Standard"><text:span text:style-name="T2"><text:tab/>Maximum</text:span><text:span text:style-name="T5"> </text:span><text:span text:style-name="T2">(Red</text:span><text:span text:style-name="T5"> </text:span><text:span text:style-name="T2">radial)<text:tab/><text:tab/><text:tab/><text:tab/></text:span><text:span text:style-name="T5"> <text:s text:c="10"/></text:span><text:span text:style-name="T2">460</text:span><text:span text:style-name="T15"></text:span><text:span text:style-name="T2">F</text:span></text:p>
      <text:p text:style-name="Standard"><text:soft-page-break/><text:span text:style-name="T2"><text:tab/>Recommended</text:span><text:span text:style-name="T5"> </text:span><text:span text:style-name="T2">T.O.<text:tab/><text:tab/><text:tab/><text:tab/></text:span><text:span text:style-name="T5"> <text:s text:c="10"/></text:span><text:span text:style-name="T2">240</text:span><text:span text:style-name="T15"></text:span><text:span text:style-name="T2">F</text:span></text:p>
      <text:p text:style-name="P10"/>
      <text:p text:style-name="P10">MANIFOLD<text:span text:style-name="T1"> </text:span>PRESSURE</text:p>
      <text:p text:style-name="P10"/>
      <text:p text:style-name="P10"><text:tab/>Operating<text:span text:style-name="T1"> </text:span>range<text:span text:style-name="T1"> </text:span>(Green<text:span text:style-name="T1"> </text:span>arc)<text:tab/><text:tab/>15<text:span text:style-name="T1"> </text:span>to<text:span text:style-name="T1"> </text:span>29.6<text:span text:style-name="T1"> </text:span>in.<text:span text:style-name="T1"> </text:span>Hg.</text:p>
      <text:p text:style-name="P10"><text:tab/>Maximum<text:span text:style-name="T1"> </text:span>(red<text:span text:style-name="T1"> </text:span>radial)<text:tab/><text:tab/><text:tab/><text:span text:style-name="T1"> <text:s text:c="8"/></text:span>29.6<text:span text:style-name="T1"> </text:span>in.<text:span text:style-name="T1"> </text:span>Hg.</text:p>
      <text:p text:style-name="P10"/>
      <text:p text:style-name="P10">FUEL<text:span text:style-name="T1"> </text:span>FLOW<text:span text:style-name="T1"> </text:span>-<text:span text:style-name="T1"> </text:span>Lbs/Hr.<text:tab/></text:p>
      <text:p text:style-name="P10"><text:tab/>Operating<text:span text:style-name="T1"> </text:span>Range<text:span text:style-name="T1"> </text:span>(Green<text:span text:style-name="T1"> </text:span>arc)<text:tab/><text:tab/><text:tab/>45%<text:span text:style-name="T1"> </text:span>(85%)</text:p>
      <text:p text:style-name="P10"><text:tab/><text:tab/><text:tab/><text:tab/><text:tab/><text:tab/>41<text:span text:style-name="T1"> </text:span>to<text:span text:style-name="T1"> </text:span>77<text:span text:style-name="T1"> </text:span>(53<text:span text:style-name="T1"> </text:span>to<text:span text:style-name="T1"> </text:span>113)</text:p>
      <text:p text:style-name="P10"><text:tab/>Maximum<text:span text:style-name="T1"> </text:span>Flow<text:tab/><text:span text:style-name="T1"> </text:span>(Red<text:span text:style-name="T1"> </text:span>radial)<text:tab/><text:tab/><text:tab/>110<text:span text:style-name="T1"> </text:span>(130)</text:p>
      <text:p text:style-name="P10"/>
      <text:p text:style-name="P10">VACUUM<text:span text:style-name="T1"> </text:span>PRESSURE</text:p>
      <text:p text:style-name="P10"><text:tab/>Operating<text:span text:style-name="T1"> </text:span>Range<text:span text:style-name="T1"> </text:span>(Green<text:span text:style-name="T1"> </text:span>arc)<text:tab/><text:tab/><text:tab/>4.3<text:span text:style-name="T1"> </text:span>to<text:span text:style-name="T1"> </text:span>5.9<text:span text:style-name="T1"> </text:span>in.<text:span text:style-name="T1"> </text:span>Hg.</text:p>
      <text:p text:style-name="P10"/>
      <text:p text:style-name="P10">WEIGHT<text:span text:style-name="T1"> </text:span>LIMITS,<text:span text:style-name="T1"> </text:span>Express<text:span text:style-name="T1"> </text:span>FG<text:span text:style-name="T1"> </text:span>-<text:span text:style-name="T1"> </text:span>200<text:span text:style-name="T1"> </text:span>HP:</text:p>
      <text:p text:style-name="P10"><text:tab/>Maximum<text:span text:style-name="T1"> </text:span>Ramp,<text:span text:style-name="T1"> </text:span>T.O.<text:span text:style-name="T1"> </text:span>&amp;<text:span text:style-name="T1"> </text:span>Landing<text:span text:style-name="T1"> </text:span>Weight<text:tab/><text:span text:style-name="T1"> <text:s text:c="2"/></text:span>2895<text:span text:style-name="T1"> </text:span>lbs.</text:p>
      <text:p text:style-name="P10"><text:tab/>Maximum<text:span text:style-name="T1"> </text:span>Baggage<text:span text:style-name="T1"> </text:span>Weight<text:tab/><text:tab/><text:tab/><text:span text:style-name="T1"> <text:s text:c="4"/></text:span>250<text:span text:style-name="T1"> </text:span>lbs.</text:p>
      <text:p text:style-name="P10"/>
      <text:p text:style-name="P10"/>
      <text:p text:style-name="P10"/>
      <text:p text:style-name="P10">CENTER<text:span text:style-name="T1"> </text:span>OF<text:span text:style-name="T1"> </text:span>GRAVITY<text:span text:style-name="T1"> </text:span>LIMITS</text:p>
      <text:p text:style-name="P10"><text:tab/></text:p>
      <text:p text:style-name="P10">FORWARD<text:span text:style-name="T1"> </text:span>LIMITS</text:p>
      <text:p text:style-name="P10"/>
      <text:p text:style-name="P10">The<text:span text:style-name="T1"> </text:span>allowable<text:span text:style-name="T1"> </text:span>Center<text:span text:style-name="T1"> </text:span>of<text:span text:style-name="T1"> </text:span>Gravity<text:span text:style-name="T1"> </text:span>(CG)<text:span text:style-name="T1"> </text:span>range<text:span text:style-name="T1"> </text:span>is<text:span text:style-name="T1"> </text:span>from<text:span text:style-name="T1"> </text:span>Fuselage<text:span text:style-name="T1"> </text:span>Station<text:span text:style-name="T1"> </text:span>(FS)<text:span text:style-name="T1"> </text:span>74<text:span text:style-name="T1"> </text:span>to<text:span text:style-name="T1"> </text:span>FS<text:span text:style-name="T1"> </text:span>84.95.</text:p>
      <text:p text:style-name="P10"/>
      <text:p text:style-name="P10">AFT<text:span text:style-name="T1"> </text:span>LIMIT</text:p>
      <text:p text:style-name="P10"/>
      <text:p text:style-name="P10">The<text:span text:style-name="T1"> </text:span>aft<text:span text:style-name="T1"> </text:span>CG<text:span text:style-name="T1"> </text:span>limit<text:span text:style-name="T1"> </text:span>is<text:span text:style-name="T1"> </text:span>FS<text:span text:style-name="T1"> </text:span>84.95<text:span text:style-name="T1"> </text:span>inches,<text:span text:style-name="T1"> </text:span>and<text:span text:style-name="T1"> </text:span>must<text:span text:style-name="T1"> </text:span>be<text:span text:style-name="T1"> </text:span>considered<text:span text:style-name="T1"> </text:span>a<text:span text:style-name="T1"> </text:span>firm<text:span text:style-name="T1"> </text:span>limit.<text:span text:style-name="T1"> </text:span>Loadings<text:span text:style-name="T1"> </text:span>which<text:span text:style-name="T1"> </text:span>place<text:span text:style-name="T1"> </text:span>the<text:span text:style-name="T1"> </text:span>CG<text:span text:style-name="T1"> </text:span>further<text:span text:style-name="T1"> </text:span>aft<text:span text:style-name="T1"> </text:span>are<text:span text:style-name="T1"> </text:span>dangerous<text:span text:style-name="T1"> </text:span>and<text:span text:style-name="T1"> </text:span>must<text:span text:style-name="T1"> </text:span>not<text:span text:style-name="T1"> </text:span>be<text:span text:style-name="T1"> </text:span>accepted.<text:span text:style-name="T1"> </text:span>A<text:span text:style-name="T1"> “</text:span>Weight<text:span text:style-name="T1"> </text:span>and<text:span text:style-name="T1"> </text:span>Balance<text:span text:style-name="T1">” </text:span>sheet<text:span text:style-name="T1"> </text:span>must<text:span text:style-name="T1"> </text:span>be<text:span text:style-name="T1"> </text:span>completed<text:span text:style-name="T1"> </text:span>and<text:span text:style-name="T1"> </text:span>carried<text:span text:style-name="T1"> </text:span>in<text:span text:style-name="T1"> </text:span>the<text:span text:style-name="T1"> </text:span>aircraft<text:span text:style-name="T1"> </text:span>at<text:span text:style-name="T1"> </text:span>all<text:span text:style-name="T1"> </text:span>times.<text:span text:style-name="T1"> </text:span>See<text:span text:style-name="T1"> </text:span>section<text:span text:style-name="T1"> </text:span>VI.</text:p>
      <text:p text:style-name="P10"/>
      <text:p text:style-name="P10">REFERENCE<text:span text:style-name="T1"> </text:span>DATUM</text:p>
      <text:p text:style-name="P10"/>
      <text:p text:style-name="P10">A<text:span text:style-name="T1"> </text:span>Fuselage<text:span text:style-name="T1"> </text:span>Station<text:span text:style-name="T1"> </text:span>(FS)<text:span text:style-name="T1"> </text:span>datum<text:span text:style-name="T1"> </text:span>must<text:span text:style-name="T1"> </text:span>be<text:span text:style-name="T1"> </text:span>used<text:span text:style-name="T1"> </text:span>to<text:span text:style-name="T1"> </text:span>establish<text:span text:style-name="T1"> </text:span>the<text:span text:style-name="T1"> </text:span>aircraft<text:span text:style-name="T1"> </text:span>weight<text:span text:style-name="T1"> </text:span>and<text:span text:style-name="T1"> </text:span>balance.<text:span text:style-name="T1"> </text:span>FS<text:span text:style-name="T1"> </text:span>34,<text:span text:style-name="T1"> </text:span>the<text:span text:style-name="T1"> </text:span>forward<text:span text:style-name="T1"> </text:span>face<text:span text:style-name="T1"> </text:span>of<text:span text:style-name="T1"> </text:span>the<text:span text:style-name="T1"> </text:span>firewall,<text:span text:style-name="T1"> </text:span>is<text:span text:style-name="T1"> </text:span>generally<text:span text:style-name="T1"> </text:span>a<text:span text:style-name="T1"> </text:span>convenient<text:span text:style-name="T1"> </text:span>location<text:span text:style-name="T1"> </text:span>regardless<text:span text:style-name="T1"> </text:span>of<text:span text:style-name="T1"> </text:span>engine<text:span text:style-name="T1"> </text:span>configuration.</text:p>
      <text:p text:style-name="P10"><text:soft-page-break/></text:p>
      <text:p text:style-name="P10">MANEUVERING<text:span text:style-name="T1"> </text:span>LIMITS</text:p>
      <text:p text:style-name="P10"/>
      <text:p text:style-name="P10">The<text:span text:style-name="T1"> </text:span>Express<text:span text:style-name="T1"> </text:span>Model<text:span text:style-name="T1"> </text:span>FG<text:span text:style-name="T1"> </text:span>is<text:span text:style-name="T1"> </text:span>licensed<text:span text:style-name="T1"> </text:span>as<text:span text:style-name="T1"> </text:span>EXPERIMENAL.<text:span text:style-name="T1"> </text:span>Spins<text:span text:style-name="T1"> </text:span>are<text:span text:style-name="T1"> </text:span>not<text:span text:style-name="T1"> </text:span>approved.<text:span text:style-name="T1"> </text:span>Maneuvers<text:span text:style-name="T1"> </text:span>which<text:span text:style-name="T1"> </text:span>have<text:span text:style-name="T1"> </text:span>been<text:span text:style-name="T1"> </text:span>flown<text:span text:style-name="T1"> </text:span>by<text:span text:style-name="T1"> </text:span>Express<text:span text:style-name="T1"> </text:span>Design<text:span text:style-name="T1"> </text:span>approved<text:span text:style-name="T1"> </text:span>test<text:span text:style-name="T1"> </text:span>pilots<text:span text:style-name="T1"> </text:span>are<text:span text:style-name="T1"> </text:span>shown<text:span text:style-name="T1"> </text:span>in<text:span text:style-name="T1"> </text:span>the<text:span text:style-name="T1"> </text:span>chart<text:span text:style-name="T1"> </text:span>below.<text:span text:style-name="T1"> </text:span>Care<text:span text:style-name="T1"> </text:span>must<text:span text:style-name="T1"> </text:span>be<text:span text:style-name="T1"> </text:span>used<text:span text:style-name="T1"> </text:span>and<text:span text:style-name="T1"> </text:span>smooth<text:span text:style-name="T1"> </text:span>control<text:span text:style-name="T1"> </text:span>inputs<text:span text:style-name="T1"> </text:span>used<text:span text:style-name="T1"> </text:span>at<text:span text:style-name="T1"> </text:span>all<text:span text:style-name="T1"> </text:span>times<text:span text:style-name="T1"> </text:span>when<text:span text:style-name="T1"> </text:span>performing<text:span text:style-name="T1"> </text:span>maneuvers<text:span text:style-name="T1"> </text:span>which<text:span text:style-name="T1"> </text:span>involve<text:span text:style-name="T1"> </text:span>unusual<text:span text:style-name="T1"> </text:span>aircraft<text:span text:style-name="T1"> </text:span>attitudes,<text:span text:style-name="T1"> </text:span>and<text:span text:style-name="T1"> </text:span>instruction<text:span text:style-name="T1"> </text:span>in<text:span text:style-name="T1"> </text:span>such<text:span text:style-name="T1"> </text:span>maneuvers<text:span text:style-name="T1"> </text:span>is<text:span text:style-name="T1"> </text:span>considered<text:span text:style-name="T1"> </text:span>prudent.</text:p>
      <text:p text:style-name="P10"/>
      <text:p text:style-name="P10">DEMONSTRATED<text:span text:style-name="T1"> </text:span>MANEUVERS</text:p>
      <text:p text:style-name="P10"/>
      <text:p text:style-name="P10">MANEUVER<text:tab/><text:tab/><text:tab/>ENTRY<text:span text:style-name="T1"> </text:span>SPEED<text:tab/><text:tab/>MAX<text:span text:style-name="T1"> </text:span>G<text:span text:style-name="T1">’</text:span>S</text:p>
      <text:p text:style-name="P10">Chandelle<text:tab/><text:tab/><text:tab/>160<text:span text:style-name="T1"> </text:span>Kts.<text:tab/><text:tab/>3.5</text:p>
      <text:p text:style-name="P10">Lazy<text:span text:style-name="T1"> </text:span>Eight<text:tab/><text:tab/><text:tab/>189<text:span text:style-name="T1"> </text:span>Kts.<text:tab/><text:tab/>1.0<text:span text:style-name="T1"> </text:span>to<text:span text:style-name="T1"> </text:span>1.5</text:p>
      <text:p text:style-name="P10">Stalls<text:span text:style-name="T1"> </text:span>(not<text:span text:style-name="T1"> </text:span>whip<text:span text:style-name="T1"> </text:span>stalls)<text:tab/><text:tab/><text:tab/><text:tab/><text:tab/>0.0<text:span text:style-name="T1"> </text:span>to<text:span text:style-name="T1"> </text:span>1.5</text:p>
      <text:p text:style-name="P10"/>
      <text:p text:style-name="P11">WARNING</text:p>
      <text:p text:style-name="P10"/>
      <text:p text:style-name="P10">Since<text:span text:style-name="T1"> </text:span>the<text:span text:style-name="T1"> </text:span>IO<text:span text:style-name="T1"> </text:span>360C1C6<text:span text:style-name="T1"> </text:span>engine<text:span text:style-name="T1"> </text:span>does<text:span text:style-name="T1"> </text:span>not<text:span text:style-name="T1"> </text:span>have<text:span text:style-name="T1"> </text:span>an<text:span text:style-name="T1"> </text:span>inverted<text:span text:style-name="T1"> </text:span>oil<text:span text:style-name="T1"> </text:span>system<text:span text:style-name="T1"> </text:span>extreme<text:span text:style-name="T1"> </text:span>care<text:span text:style-name="T1"> </text:span>must<text:span text:style-name="T1"> </text:span>be<text:span text:style-name="T1"> </text:span>used<text:span text:style-name="T1"> </text:span>during<text:span text:style-name="T1"> </text:span>low<text:span text:style-name="T1"> </text:span>or<text:span text:style-name="T1"> </text:span>negative<text:span text:style-name="T1"> </text:span>G<text:span text:style-name="T1"> </text:span>maneuvers.<text:span text:style-name="T1"> </text:span>Lack<text:span text:style-name="T1"> </text:span>of<text:span text:style-name="T1"> </text:span>oil<text:span text:style-name="T1"> </text:span>pressure<text:span text:style-name="T1"> </text:span>may<text:span text:style-name="T1"> </text:span>cause<text:span text:style-name="T1"> </text:span>the<text:span text:style-name="T1"> </text:span>propeller<text:span text:style-name="T1"> </text:span>to<text:span text:style-name="T1"> </text:span>go<text:span text:style-name="T1"> </text:span>to<text:span text:style-name="T1"> </text:span>flat<text:span text:style-name="T1"> </text:span>pitch<text:span text:style-name="T1"> </text:span>and<text:span text:style-name="T1"> </text:span>engine<text:span text:style-name="T1"> </text:span>overspeed<text:span text:style-name="T1"> </text:span>will<text:span text:style-name="T1"> </text:span>result.<text:span text:style-name="T1"> </text:span>Transient<text:span text:style-name="T1"> </text:span>oil<text:span text:style-name="T1"> </text:span>pressure<text:span text:style-name="T1"> </text:span>conditions<text:span text:style-name="T1"> </text:span>near<text:span text:style-name="T1"> </text:span>zero<text:span text:style-name="T1"> </text:span>must<text:span text:style-name="T1"> </text:span>be<text:span text:style-name="T1"> </text:span>limited<text:span text:style-name="T1"> </text:span>to<text:span text:style-name="T1"> </text:span>less<text:span text:style-name="T1"> </text:span>than<text:span text:style-name="T1"> </text:span>two<text:span text:style-name="T1"> </text:span>seconds.</text:p>
      <text:p text:style-name="P10"/>
      <text:p text:style-name="P11">NOTE</text:p>
      <text:p text:style-name="P10"/>
      <text:p text:style-name="P10">All<text:span text:style-name="T1"> </text:span>pilots<text:span text:style-name="T1"> </text:span>are<text:span text:style-name="T1"> </text:span>again<text:span text:style-name="T1"> </text:span>reminded<text:span text:style-name="T1"> </text:span>that<text:span text:style-name="T1"> </text:span>instruction<text:span text:style-name="T1"> </text:span>in<text:span text:style-name="T1"> </text:span>unusual<text:span text:style-name="T1"> </text:span>attitudes<text:span text:style-name="T1"> </text:span>in<text:span text:style-name="T1"> </text:span>the<text:span text:style-name="T1"> </text:span>Express<text:span text:style-name="T1"> </text:span>is<text:span text:style-name="T1"> </text:span>highly<text:span text:style-name="T1"> </text:span>desireable.<text:span text:style-name="T1"> </text:span>Speed<text:span text:style-name="T1"> </text:span>buildup<text:span text:style-name="T1"> </text:span>during<text:span text:style-name="T1"> </text:span>maneuvers<text:span text:style-name="T1"> </text:span>can<text:span text:style-name="T1"> </text:span>be<text:span text:style-name="T1"> </text:span>rapid<text:span text:style-name="T1"> </text:span>and<text:span text:style-name="T1"> </text:span>proper<text:span text:style-name="T1"> </text:span>control<text:span text:style-name="T1"> </text:span>useage<text:span text:style-name="T1"> </text:span>throughout<text:span text:style-name="T1"> <text:s/></text:span>the<text:span text:style-name="T1"> </text:span>maneuver<text:span text:style-name="T1"> </text:span>to<text:span text:style-name="T1"> </text:span>remain<text:span text:style-name="T1"> </text:span>within<text:span text:style-name="T1"> </text:span>limits.</text:p>
      <text:p text:style-name="P10"/>
      <text:p text:style-name="P10">Minimum<text:span text:style-name="T1"> </text:span>fuel<text:span text:style-name="T1"> </text:span>in<text:span text:style-name="T1"> </text:span>the<text:span text:style-name="T1"> </text:span>tank<text:span text:style-name="T1"> </text:span>under<text:span text:style-name="T1"> </text:span>use<text:span text:style-name="T1"> </text:span>is<text:span text:style-name="T1"> </text:span>20<text:span text:style-name="T1"> </text:span>gallons,<text:span text:style-name="T1"> </text:span>auxilliary<text:span text:style-name="T1"> </text:span>wing<text:span text:style-name="T1"> </text:span>tanks<text:span text:style-name="T1"> </text:span>should<text:span text:style-name="T1"> </text:span>be<text:span text:style-name="T1"> </text:span>empty.<text:span text:style-name="T1"> </text:span>Sideslips<text:span text:style-name="T1"> </text:span>should<text:span text:style-name="T1"> </text:span>be<text:span text:style-name="T1"> </text:span>limited<text:span text:style-name="T1"> </text:span>to<text:span text:style-name="T1"> </text:span>30<text:span text:style-name="T1"> </text:span>seconds<text:span text:style-name="T1"> </text:span>maximum<text:span text:style-name="T1"> </text:span>and<text:span text:style-name="T1"> </text:span>oil<text:span text:style-name="T1"> </text:span>pressure<text:span text:style-name="T1"> </text:span>should<text:span text:style-name="T1"> </text:span>be<text:span text:style-name="T1"> </text:span>monitored<text:span text:style-name="T1"> </text:span>in<text:span text:style-name="T1"> </text:span>accordance<text:span text:style-name="T1"> </text:span>with<text:span text:style-name="T1"> </text:span>the<text:span text:style-name="T1"> </text:span>note<text:span text:style-name="T1"> </text:span>above<text:span text:style-name="T1"> </text:span>and<text:span text:style-name="T1"> </text:span>fuel<text:span text:style-name="T1"> </text:span>should<text:span text:style-name="T1"> </text:span>be<text:span text:style-name="T1"> </text:span>selected<text:span text:style-name="T1"> </text:span>from<text:span text:style-name="T1"> </text:span>the<text:span text:style-name="T1"> </text:span>high<text:span text:style-name="T1"> </text:span>wing<text:span text:style-name="T1"> </text:span>during<text:span text:style-name="T1"> </text:span>sideslips.</text:p>
      <text:p text:style-name="P10"/>
      <text:p text:style-name="P10">FLIGHT<text:span text:style-name="T1"> </text:span>LOAD<text:span text:style-name="T1"> </text:span>FACTOR<text:span text:style-name="T1"> </text:span>LIMITS</text:p>
      <text:p text:style-name="P10">Flaps<text:span text:style-name="T1"> </text:span>up<text:tab/><text:tab/><text:tab/><text:tab/><text:tab/>+4.5<text:span text:style-name="T1"> </text:span>to<text:span text:style-name="T1"> </text:span>-2.3<text:span text:style-name="T1"> </text:span>g<text:span text:style-name="T1">’</text:span>s</text:p>
      <text:p text:style-name="P10">Flaps<text:span text:style-name="T1"> </text:span>down<text:tab/><text:tab/><text:tab/><text:tab/><text:tab/>+2.5<text:span text:style-name="T1"> </text:span>to<text:span text:style-name="T1"> </text:span>-2.0<text:span text:style-name="T1"> </text:span>g<text:span text:style-name="T1">’</text:span>s</text:p>
      <text:p text:style-name="P10">Design<text:span text:style-name="T1"> </text:span>Ultimate<text:span text:style-name="T1"> </text:span>(Flaps<text:span text:style-name="T1"> </text:span>up)<text:tab/><text:tab/><text:tab/>+8.8<text:span text:style-name="T1"> </text:span>to<text:span text:style-name="T1"> </text:span>-4.4<text:span text:style-name="T1"> </text:span>g<text:span text:style-name="T1">’</text:span>s</text:p>
      <text:p text:style-name="P10"><text:soft-page-break/></text:p>
      <text:p text:style-name="P10">MINIMUM<text:span text:style-name="T1"> </text:span>FLIGHT<text:span text:style-name="T1"> </text:span>CREW</text:p>
      <text:p text:style-name="P10"/>
      <text:p text:style-name="P10">Minumum<text:span text:style-name="T1"> </text:span>crew<text:span text:style-name="T1"> </text:span>is<text:span text:style-name="T1"> </text:span>one<text:span text:style-name="T1"> </text:span>(1)<text:span text:style-name="T1"> </text:span>pilot</text:p>
      <text:p text:style-name="P10"/>
      <text:p text:style-name="P10">TYPES<text:span text:style-name="T1"> </text:span>OF<text:span text:style-name="T1"> </text:span>OPERATIONS<text:span text:style-name="T1"> </text:span>AND<text:span text:style-name="T1"> </text:span>LIMITS</text:p>
      <text:p text:style-name="P10"/>
      <text:p text:style-name="P10">The<text:span text:style-name="T1"> </text:span>Express<text:span text:style-name="T1"> </text:span>Model<text:span text:style-name="T1"> </text:span>FG<text:span text:style-name="T1"> </text:span>approved<text:span text:style-name="T1"> </text:span>for<text:span text:style-name="T1"> </text:span>the<text:span text:style-name="T1"> </text:span>following<text:span text:style-name="T1"> </text:span>types<text:span text:style-name="T1"> </text:span>of<text:span text:style-name="T1"> </text:span>flight<text:span text:style-name="T1"> </text:span>when<text:span text:style-name="T1"> </text:span>the<text:span text:style-name="T1"> </text:span>required<text:span text:style-name="T1"> </text:span>equipment<text:span text:style-name="T1"> </text:span>is<text:span text:style-name="T1"> </text:span>installed<text:span text:style-name="T1"> </text:span>and<text:span text:style-name="T1"> </text:span>operations<text:span text:style-name="T1"> </text:span>are<text:span text:style-name="T1"> </text:span>conducted<text:span text:style-name="T1"> </text:span>as<text:span text:style-name="T1"> </text:span>defined<text:span text:style-name="T1"> </text:span>in<text:span text:style-name="T1"> </text:span>this<text:span text:style-name="T1"> </text:span>LIMITATIONS<text:span text:style-name="T1"> </text:span>section.</text:p>
      <text:p text:style-name="P10"/>
      <text:p text:style-name="P10"><text:tab/>1.<text:span text:style-name="T1"> </text:span>VFR,<text:span text:style-name="T1"> </text:span>day<text:span text:style-name="T1"> </text:span>and<text:span text:style-name="T1"> </text:span>night</text:p>
      <text:p text:style-name="P10"><text:tab/>2.<text:span text:style-name="T1"> </text:span>IFR,<text:span text:style-name="T1"> </text:span>day<text:span text:style-name="T1"> </text:span>and<text:span text:style-name="T1"> </text:span>night</text:p>
      <text:p text:style-name="P10"/>
      <text:p text:style-name="P11">WARNINGS</text:p>
      <text:p text:style-name="P10"><text:tab/>1.<text:span text:style-name="T1"> </text:span>Flight<text:span text:style-name="T1"> </text:span>operations<text:span text:style-name="T1"> </text:span>with<text:span text:style-name="T1"> </text:span>passengers<text:span text:style-name="T1"> </text:span>for<text:span text:style-name="T1"> </text:span>hire<text:span text:style-name="T1"> </text:span>and</text:p>
      <text:p text:style-name="Standard"><text:span text:style-name="T2"><text:tab/>2.</text:span><text:span text:style-name="T5"> </text:span><text:span text:style-name="T2">Flight</text:span><text:span text:style-name="T5"> </text:span><text:span text:style-name="T2">into</text:span><text:span text:style-name="T5"> </text:span><text:span text:style-name="T2">known</text:span><text:span text:style-name="T5"> </text:span><text:span text:style-name="T2">icing</text:span><text:span text:style-name="T5"> <text:s/></text:span><text:span text:style-name="T2">is</text:span><text:span text:style-name="T10"> </text:span><text:span text:style-name="T9">prohibited</text:span><text:span text:style-name="T2">.</text:span></text:p>
      <text:p text:style-name="P10"/>
      <text:p text:style-name="P10">FUEL<text:span text:style-name="T1"> </text:span>QUANTITIES</text:p>
      <text:p text:style-name="P10"><text:tab/>Standard<text:span text:style-name="T1"> </text:span>Wing<text:span text:style-name="T1"> </text:span>Tank<text:span text:style-name="T1"> </text:span>(23<text:span text:style-name="T1"> </text:span>gal<text:span text:style-name="T1"> </text:span>eachwing)<text:span text:style-name="T1"> <text:s text:c="5"/></text:span>46<text:span text:style-name="T1"> </text:span>gallons<text:span text:style-name="T1"> </text:span>useable</text:p>
      <text:p text:style-name="P10"><text:tab/>Extended<text:span text:style-name="T1"> </text:span>Wing<text:span text:style-name="T1"> </text:span>Tank<text:span text:style-name="T1"> </text:span>(17<text:span text:style-name="T1"> </text:span>gal<text:span text:style-name="T1"> </text:span>each<text:span text:style-name="T1"> </text:span>wing)<text:span text:style-name="T1"> <text:s text:c="4"/></text:span>34<text:span text:style-name="T1"> </text:span>gallons<text:span text:style-name="T1"> </text:span>useable</text:p>
      <text:p text:style-name="P10"><text:tab/>Total<text:tab/><text:tab/><text:tab/><text:tab/><text:tab/><text:tab/>80<text:span text:style-name="T1"> </text:span>gallons</text:p>
      <text:p text:style-name="P10"/>
      <text:p text:style-name="P10">FUEL<text:span text:style-name="T1"> </text:span>MANAGEMENT</text:p>
      <text:p text:style-name="P10"/>
      <text:p text:style-name="P10">Do<text:span text:style-name="T1"> </text:span>not<text:span text:style-name="T1"> </text:span>take<text:span text:style-name="T1"> </text:span>off<text:span text:style-name="T1"> </text:span>with<text:span text:style-name="T1"> </text:span>less<text:span text:style-name="T1"> </text:span>than<text:span text:style-name="T1"> </text:span>8<text:span text:style-name="T1"> </text:span>gallons<text:span text:style-name="T1"> </text:span>in<text:span text:style-name="T1"> </text:span>the<text:span text:style-name="T1"> </text:span>wing<text:span text:style-name="T1"> </text:span>tanks.<text:span text:style-name="T1"> </text:span>Fuel<text:span text:style-name="T1"> </text:span>must<text:span text:style-name="T1"> </text:span>be<text:span text:style-name="T1"> </text:span>used<text:span text:style-name="T1"> </text:span>from<text:span text:style-name="T1"> </text:span>each<text:span text:style-name="T1"> </text:span>wing<text:span text:style-name="T1"> </text:span>by<text:span text:style-name="T1"> </text:span>the<text:span text:style-name="T1"> </text:span>pilot,<text:span text:style-name="T1"> </text:span>maintainig<text:span text:style-name="T1"> </text:span>left/right<text:span text:style-name="T1"> </text:span>wing<text:span text:style-name="T1"> </text:span>balance,<text:span text:style-name="T1"> </text:span>KNOW<text:span text:style-name="T1"> </text:span>YOUR<text:span text:style-name="T1"> </text:span>SYSTEM!<text:span text:style-name="T1"> </text:span>Many<text:span text:style-name="T1"> </text:span>accidents<text:span text:style-name="T1"> </text:span>involve<text:span text:style-name="T1"> </text:span>fuel,<text:span text:style-name="T1"> </text:span>-<text:span text:style-name="T1"> </text:span>lack<text:span text:style-name="T1"> </text:span>of<text:span text:style-name="T1"> </text:span>fuel<text:span text:style-name="T1"> </text:span>or<text:span text:style-name="T1"> </text:span>mishandling<text:span text:style-name="T1"> </text:span>of<text:span text:style-name="T1"> </text:span>onboard<text:span text:style-name="T1"> </text:span>fuel.</text:p>
      <text:p text:style-name="P10"/>
      <text:p text:style-name="P10">SEATING</text:p>
      <text:p text:style-name="P10"/>
      <text:p text:style-name="P10">This<text:span text:style-name="T1"> </text:span>aircraft<text:span text:style-name="T1"> </text:span>seats<text:span text:style-name="T1"> </text:span>four<text:span text:style-name="T1"> </text:span>adults,<text:span text:style-name="T1"> </text:span>side<text:span text:style-name="T1"> </text:span>by<text:span text:style-name="T1"> </text:span>side,two<text:span text:style-name="T1"> </text:span>front<text:span text:style-name="T1"> </text:span>and<text:span text:style-name="T1"> </text:span>two<text:span text:style-name="T1"> </text:span>rear,<text:span text:style-name="T1"> </text:span>and<text:span text:style-name="T1"> </text:span>can<text:span text:style-name="T1"> </text:span>be<text:span text:style-name="T1"> </text:span>flown<text:span text:style-name="T1"> </text:span>from<text:span text:style-name="T1"> </text:span>either<text:span text:style-name="T1"> </text:span>front<text:span text:style-name="T1"> </text:span>seat.<text:span text:style-name="T1"> </text:span>The<text:span text:style-name="T1"> </text:span>aft<text:span text:style-name="T1"> </text:span>seats<text:span text:style-name="T1"> </text:span>can<text:span text:style-name="T1"> </text:span>be<text:span text:style-name="T1"> </text:span>be<text:span text:style-name="T1"> </text:span>both<text:span text:style-name="T1"> </text:span>forward<text:span text:style-name="T1"> </text:span>or<text:span text:style-name="T1"> </text:span>the<text:span text:style-name="T1"> </text:span>left<text:span text:style-name="T1"> </text:span>rear<text:span text:style-name="T1"> </text:span>facing<text:span text:style-name="T1"> </text:span>aft<text:span text:style-name="T1"> </text:span>for<text:span text:style-name="T1"> </text:span>imroved<text:span text:style-name="T1"> </text:span>rear<text:span text:style-name="T1"> </text:span>passenger<text:span text:style-name="T1"> </text:span>conversations.</text:p>
      <text:p text:style-name="P10"/>
      <text:p text:style-name="P10">WINTER<text:span text:style-name="T1"> </text:span>OPERATIONS</text:p>
      <text:p text:style-name="P10"/>
      <text:p text:style-name="P10">Winter<text:span text:style-name="T1"> </text:span>operations<text:span text:style-name="T1"> </text:span>are<text:span text:style-name="T1"> </text:span>acceptable<text:span text:style-name="T1"> </text:span>with<text:span text:style-name="T1"> </text:span>proper<text:span text:style-name="T1"> </text:span>oil<text:span text:style-name="T1"> </text:span>grades<text:span text:style-name="T1"> </text:span>for<text:span text:style-name="T1"> </text:span>the<text:span text:style-name="T1"> </text:span>operatng<text:span text:style-name="T1"> </text:span>temperature.</text:p>
      <text:p text:style-name="P10"><text:soft-page-break/></text:p>
      <text:p text:style-name="P10">PLACARDS</text:p>
      <text:p text:style-name="P10"/>
      <text:p text:style-name="P10">All<text:span text:style-name="T1"> </text:span>switches,<text:span text:style-name="T1"> </text:span>lights,<text:span text:style-name="T1"> </text:span>controls,<text:span text:style-name="T1"> </text:span>adjustments<text:span text:style-name="T1"> </text:span>and<text:span text:style-name="T1"> </text:span>circuit<text:span text:style-name="T1"> </text:span>breakers<text:span text:style-name="T1"> </text:span>etc.<text:span text:style-name="T1"> </text:span>should<text:span text:style-name="T1"> </text:span>be<text:span text:style-name="T1"> </text:span>marked<text:span text:style-name="T1"> </text:span>with<text:span text:style-name="T1"> </text:span>labels<text:span text:style-name="T1"> </text:span>identifying<text:span text:style-name="T1"> </text:span>what<text:span text:style-name="T1"> </text:span>the<text:span text:style-name="T1"> </text:span>switch,<text:span text:style-name="T1"> </text:span>control,<text:span text:style-name="T1"> </text:span>etc.<text:span text:style-name="T1"> </text:span>is<text:span text:style-name="T1"> </text:span>related<text:span text:style-name="T1"> </text:span>to<text:span text:style-name="T1"> </text:span>and<text:span text:style-name="T1"> </text:span>what<text:span text:style-name="T1"> </text:span>the<text:span text:style-name="T1"> </text:span>position<text:span text:style-name="T1"> </text:span>selects.</text:p>
      <text:p text:style-name="P10"/>
      <text:p text:style-name="P10">Safety<text:span text:style-name="T1"> </text:span>related<text:span text:style-name="T1"> </text:span>items<text:span text:style-name="T1"> </text:span>such<text:span text:style-name="T1"> </text:span>as<text:span text:style-name="T1"> </text:span>door<text:span text:style-name="T1"> </text:span>opening<text:span text:style-name="T1"> </text:span>instructions,<text:span text:style-name="T1"> </text:span>emergency<text:span text:style-name="T1"> </text:span>shut-offs,<text:span text:style-name="T1"> </text:span>and<text:span text:style-name="T1"> </text:span>seat<text:span text:style-name="T1"> </text:span>belt/shoulder<text:span text:style-name="T1"> </text:span>harness<text:span text:style-name="T1"> </text:span>requirements<text:span text:style-name="T1"> </text:span>should<text:span text:style-name="T1"> </text:span>be<text:span text:style-name="T1"> </text:span>placed<text:span text:style-name="T1"> </text:span>where<text:span text:style-name="T1"> </text:span>obvious<text:span text:style-name="T1"> </text:span>and<text:span text:style-name="T1"> </text:span>made<text:span text:style-name="T1"> </text:span>clearly<text:span text:style-name="T1"> </text:span>understandable.<text:span text:style-name="T1"> </text:span>An<text:span text:style-name="T1"> </text:span>example<text:span text:style-name="T1"> </text:span>of<text:span text:style-name="T1"> </text:span>this<text:span text:style-name="T1"> </text:span>would<text:span text:style-name="T1"> </text:span>be<text:span text:style-name="T1"> </text:span>the<text:span text:style-name="T1"> </text:span>door<text:span text:style-name="T1"> </text:span>openning<text:span text:style-name="T1"> </text:span>procedure.<text:span text:style-name="T1"> </text:span>It<text:span text:style-name="T1"> </text:span>should<text:span text:style-name="T1"> </text:span>be<text:span text:style-name="T1"> </text:span>placed<text:span text:style-name="T1"> </text:span>approximately<text:span text:style-name="T1"> </text:span>near<text:span text:style-name="T1"> </text:span>the<text:span text:style-name="T1"> </text:span>door<text:span text:style-name="T1"> </text:span>handle<text:span text:style-name="T1"> </text:span>as<text:span text:style-name="T1"> </text:span>well<text:span text:style-name="T1"> </text:span>as<text:span text:style-name="T1"> </text:span>being<text:span text:style-name="T1"> </text:span>available<text:span text:style-name="T1"> </text:span>in<text:span text:style-name="T1"> </text:span>the<text:span text:style-name="T1"> </text:span>EMERGENCY<text:span text:style-name="T1"> <text:s/></text:span>Section<text:span text:style-name="T1"> </text:span>of<text:span text:style-name="T1"> </text:span>this<text:span text:style-name="T1"> </text:span>handbook<text:span text:style-name="T1"> </text:span>(Red<text:span text:style-name="T1"> </text:span>Tab).</text:p>
      <text:p text:style-name="P10"/>
      <text:p text:style-name="P10">An<text:span text:style-name="T1"> </text:span>example<text:span text:style-name="T1"> </text:span>of<text:span text:style-name="T1"> </text:span>a<text:span text:style-name="T1"> </text:span>switch<text:span text:style-name="T1"> </text:span>marking<text:span text:style-name="T1"> </text:span>is<text:span text:style-name="T1"> </text:span>the<text:span text:style-name="T1"> </text:span>strobe<text:span text:style-name="T1"> </text:span>light<text:span text:style-name="T1"> </text:span>switch.<text:span text:style-name="T1"> </text:span>It<text:span text:style-name="T1"> </text:span>should<text:span text:style-name="T1"> </text:span>be<text:span text:style-name="T1"> </text:span>labeled<text:span text:style-name="T1"> </text:span>as<text:span text:style-name="T1"> “</text:span>Strobe<text:span text:style-name="T1">” </text:span>with<text:span text:style-name="T1"> “</text:span>on<text:span text:style-name="T1">” </text:span>and<text:span text:style-name="T1"> “</text:span>off<text:span text:style-name="T1">’ </text:span>positions<text:span text:style-name="T1"> </text:span>identified.<text:span text:style-name="T1"> </text:span>Convention<text:span text:style-name="T1"> </text:span>is<text:span text:style-name="T1"> </text:span>up<text:span text:style-name="T1"> </text:span>is<text:span text:style-name="T1"> “</text:span>on<text:span text:style-name="T1">” </text:span>and<text:span text:style-name="T1"> </text:span>down<text:span text:style-name="T1"> </text:span>is<text:span text:style-name="T1"> “</text:span>off<text:span text:style-name="T1">” </text:span>for<text:span text:style-name="T1"> </text:span>electrical<text:span text:style-name="T1"> </text:span>switches.<text:span text:style-name="T1"> </text:span>Circuit<text:span text:style-name="T1"> </text:span>breakers<text:span text:style-name="T1"> </text:span>should<text:span text:style-name="T1"> </text:span>be<text:span text:style-name="T1"> </text:span>labeled<text:span text:style-name="T1"> </text:span>as<text:span text:style-name="T1"> </text:span>to<text:span text:style-name="T1"> </text:span>their<text:span text:style-name="T1"> </text:span>rating,<text:span text:style-name="T1"> </text:span>i.e.<text:span text:style-name="T1"> “</text:span>5<text:span text:style-name="T1"> </text:span>amp<text:span text:style-name="T1">”</text:span>,<text:span text:style-name="T1"> “</text:span>3<text:span text:style-name="T1"> </text:span>amp<text:span text:style-name="T1">”</text:span>.<text:span text:style-name="T1"> </text:span>etc.</text:p>
      <text:p text:style-name="P10"/>
      <text:p text:style-name="P14">NOTE</text:p>
      <text:p text:style-name="P14">There<text:span text:style-name="T1"> </text:span>are<text:span text:style-name="T1"> </text:span>two<text:span text:style-name="T1"> </text:span>placards<text:span text:style-name="T1"> </text:span>that<text:span text:style-name="T1"> </text:span>must<text:span text:style-name="T1"> </text:span>be<text:span text:style-name="T1"> </text:span>installed.</text:p>
      <text:p text:style-name="P13"/>
      <text:p text:style-name="P27">1.<text:span text:style-name="T1"> </text:span>The<text:span text:style-name="T1"> </text:span>word<text:span text:style-name="T1"> “</text:span>EXPERIMENTAL<text:span text:style-name="T1">” </text:span>must<text:span text:style-name="T1"> </text:span>be<text:span text:style-name="T1"> </text:span>placed<text:span text:style-name="T1"> </text:span>where<text:span text:style-name="T1"> </text:span>it<text:span text:style-name="T1"> </text:span>can<text:span text:style-name="T1"> </text:span>be<text:span text:style-name="T1"> </text:span>prominently<text:span text:style-name="T1"> </text:span>seen<text:span text:style-name="T1"> </text:span>upon<text:span text:style-name="T1"> </text:span>entry<text:span text:style-name="T1"> </text:span>into<text:span text:style-name="T1"> </text:span>the<text:span text:style-name="T1"> </text:span>cabin.<text:span text:style-name="T1"> </text:span>These<text:span text:style-name="T1"> </text:span>letters<text:span text:style-name="T1"> </text:span>must<text:span text:style-name="T1"> </text:span>be<text:span text:style-name="T1"> </text:span>at<text:span text:style-name="T1"> </text:span>least<text:span text:style-name="T1"> </text:span>three<text:span text:style-name="T1"> </text:span>inches<text:span text:style-name="T1"> </text:span>high,<text:span text:style-name="T1"> </text:span>and<text:span text:style-name="T1"> </text:span>contrast<text:span text:style-name="T1"> </text:span>sufficiently<text:span text:style-name="T1"> </text:span>to<text:span text:style-name="T1"> </text:span>be<text:span text:style-name="T1"> </text:span>seen<text:span text:style-name="T1"> </text:span>on<text:span text:style-name="T1"> </text:span>entry.</text:p>
      <text:p text:style-name="P27"/>
      <text:p text:style-name="P27">2.<text:span text:style-name="T1"> </text:span>The<text:span text:style-name="T1"> </text:span>baggage<text:span text:style-name="T1"> </text:span>compartment<text:span text:style-name="T1"> </text:span>must<text:span text:style-name="T1"> </text:span>have<text:span text:style-name="T1"> </text:span>a<text:span text:style-name="T1"> </text:span>placard<text:span text:style-name="T1"> </text:span>showing<text:span text:style-name="T1"> </text:span>the<text:span text:style-name="T1"> </text:span>maximum<text:span text:style-name="T1"> </text:span>baggage<text:span text:style-name="T1"> </text:span>allowed<text:span text:style-name="T1"> </text:span>as<text:span text:style-name="T1"> </text:span>shown<text:span text:style-name="T1"> </text:span>on<text:span text:style-name="T1"> </text:span>the<text:span text:style-name="T1"> </text:span>weigth<text:span text:style-name="T1"> </text:span>and<text:span text:style-name="T1"> </text:span>balance<text:span text:style-name="T1"> </text:span>data<text:span text:style-name="T1"> </text:span>sheet<text:span text:style-name="T1"> </text:span>for<text:span text:style-name="T1"> </text:span>the<text:span text:style-name="T1"> </text:span>airplane.</text:p>
      <text:p text:style-name="P29"/>
      <text:p text:style-name="P29">In<text:span text:style-name="T1"> </text:span>addition,<text:span text:style-name="T1"> </text:span>the<text:span text:style-name="T1"> </text:span>following<text:span text:style-name="T1"> </text:span>are<text:span text:style-name="T1"> </text:span>some<text:span text:style-name="T1"> </text:span>recommended<text:span text:style-name="T1"> </text:span>placards:</text:p>
      <text:p text:style-name="P29"/>
      <text:p text:style-name="P29">In<text:span text:style-name="T1"> </text:span>front<text:span text:style-name="T1"> </text:span>of<text:span text:style-name="T1"> </text:span>the<text:span text:style-name="T1"> </text:span>pilot:</text:p>
      <text:p text:style-name="P28"><draw:custom-shape text:anchor-type="char" draw:z-index="125" draw:style-name="gr2" draw:text-style-name="P41" svg:width="2.3012in" svg:height="0.5787in" svg:x="1.1in" svg:y="0.1217in"><text:p/><draw:enhanced-geometry svg:viewBox="0 0 21600 21600" draw:type="rectangle" draw:enhanced-path="M 0 0 L 21600 0 21600 21600 0 21600 0 0 Z N"/></draw:custom-shape><text:tab/><text:tab/><text:tab/><text:tab/></text:p>
      <text:p text:style-name="P28">Airspeed<text:span text:style-name="T1"> </text:span>Limitations</text:p>
      <text:p text:style-name="P28">Max<text:span text:style-name="T1"> </text:span>Flap<text:span text:style-name="T1"> </text:span>extend<text:span text:style-name="T1"> </text:span>speed<text:span text:style-name="T1"> </text:span>98<text:span text:style-name="T1"> </text:span>kts</text:p>
      <text:p text:style-name="P28">Max<text:span text:style-name="T1"> </text:span>Full<text:span text:style-name="T1"> </text:span>Flaps<text:span text:style-name="T1"> </text:span>98<text:span text:style-name="T1"> </text:span>kts</text:p>
      <text:p text:style-name="P10"/>
      <text:p text:style-name="P10">Near<text:span text:style-name="T1"> </text:span>the<text:span text:style-name="T1"> </text:span>main<text:span text:style-name="T1"> </text:span>wing<text:span text:style-name="T1"> </text:span>tank<text:span text:style-name="T1"> </text:span>gauges:</text:p>
      <text:p text:style-name="P20"><draw:custom-shape text:anchor-type="char" draw:z-index="128" draw:style-name="gr2" draw:text-style-name="P41" svg:width="2.3343in" svg:height="0.4185in" svg:x="1.0665in" svg:y="0.0839in"><text:p/><draw:enhanced-geometry svg:viewBox="0 0 21600 21600" draw:type="rectangle" draw:enhanced-path="M 0 0 L 21600 0 21600 21600 0 21600 0 0 Z N"/></draw:custom-shape></text:p>
      <text:p text:style-name="P14"><text:soft-page-break/>Do<text:span text:style-name="T1"> </text:span>Not<text:span text:style-name="T1"> </text:span>Take<text:span text:style-name="T1"> </text:span>Off<text:span text:style-name="T1"> </text:span>With<text:span text:style-name="T1"> </text:span>Less<text:span text:style-name="T1"> </text:span>Than</text:p>
      <text:p text:style-name="P14">12<text:span text:style-name="T1"> </text:span>Gallons<text:span text:style-name="T1"> </text:span>in<text:span text:style-name="T1"> </text:span>Main<text:span text:style-name="T1"> </text:span>Tanks</text:p>
      <text:p text:style-name="P14"/>
      <text:p text:style-name="P10">Near<text:span text:style-name="T1"> </text:span>the<text:span text:style-name="T1"> </text:span>extended<text:span text:style-name="T1"> </text:span>range<text:span text:style-name="T1"> </text:span>tank<text:span text:style-name="T1"> </text:span>fuel<text:span text:style-name="T1"> </text:span>gauges:</text:p>
      <text:p text:style-name="P20"><draw:custom-shape text:anchor-type="char" draw:z-index="134" draw:style-name="gr2" draw:text-style-name="P41" svg:width="0.8012in" svg:height="0.4012in" svg:x="2.289in" svg:y="0.1193in"><text:p/><draw:enhanced-geometry svg:viewBox="0 0 21600 21600" draw:type="rectangle" draw:enhanced-path="M 0 0 L 21600 0 21600 21600 0 21600 0 0 Z N"/></draw:custom-shape><draw:custom-shape text:anchor-type="char" draw:z-index="131" draw:style-name="gr2" draw:text-style-name="P41" svg:width="0.8012in" svg:height="0.4012in" svg:x="1.3445in" svg:y="0.1083in"><text:p/><draw:enhanced-geometry svg:viewBox="0 0 21600 21600" draw:type="rectangle" draw:enhanced-path="M 0 0 L 21600 0 21600 21600 0 21600 0 0 Z N"/></draw:custom-shape></text:p>
      <text:p text:style-name="P11"><text:span text:style-name="T1"><text:s/></text:span>17<text:span text:style-name="T1"> </text:span>Gallons<text:span text:style-name="T1"> <text:s text:c="6"/></text:span>17<text:span text:style-name="T1"> </text:span>Gallons</text:p>
      <text:p text:style-name="P11">useable<text:span text:style-name="T1"> <text:s text:c="9"/></text:span>useable</text:p>
      <text:p text:style-name="P11"/>
      <text:p text:style-name="P10">If<text:span text:style-name="T1"> </text:span>strobe<text:span text:style-name="T1"> </text:span>equiped:</text:p>
      <text:p text:style-name="P20"><draw:custom-shape text:anchor-type="char" draw:z-index="137" draw:style-name="gr2" draw:text-style-name="P41" svg:width="3.2012in" svg:height="0.5386in" svg:x="0.622in" svg:y="0.1256in"><text:p/><draw:enhanced-geometry svg:viewBox="0 0 21600 21600" draw:type="rectangle" draw:enhanced-path="M 0 0 L 21600 0 21600 21600 0 21600 0 0 Z N"/></draw:custom-shape></text:p>
      <text:p text:style-name="P11">Turn<text:span text:style-name="T1"> </text:span>Strobe<text:span text:style-name="T1"> </text:span>OFF<text:span text:style-name="T1"> </text:span>when<text:span text:style-name="T1"> </text:span>taxiing<text:span text:style-name="T1"> </text:span>in<text:span text:style-name="T1"> </text:span>vicinity<text:span text:style-name="T1"> </text:span>of<text:span text:style-name="T1"> </text:span>other</text:p>
      <text:p text:style-name="P11">aircraft<text:span text:style-name="T1"> </text:span>or<text:span text:style-name="T1"> </text:span>when<text:span text:style-name="T1"> </text:span>flying<text:span text:style-name="T1"> </text:span>in<text:span text:style-name="T1"> </text:span>fog/clouds.<text:span text:style-name="T1"> </text:span>Standard</text:p>
      <text:p text:style-name="P11">position<text:span text:style-name="T1"> </text:span>lights<text:span text:style-name="T1"> </text:span>to<text:span text:style-name="T1"> </text:span>be<text:span text:style-name="T1"> </text:span>used<text:span text:style-name="T1"> </text:span>for<text:span text:style-name="T1"> </text:span>all<text:span text:style-name="T1"> </text:span>night<text:span text:style-name="T1"> </text:span>flights</text:p>
      <text:p text:style-name="P11"/>
      <text:p text:style-name="P10">Near<text:span text:style-name="T1"> </text:span>canopy<text:span text:style-name="T1"> </text:span>latch:</text:p>
      <text:p text:style-name="P20"><draw:custom-shape text:anchor-type="char" draw:z-index="140" draw:style-name="gr2" draw:text-style-name="P41" svg:width="2.0012in" svg:height="0.4012in" svg:x="1.2335in" svg:y="0.1035in"><text:p/><draw:enhanced-geometry svg:viewBox="0 0 21600 21600" draw:type="rectangle" draw:enhanced-path="M 0 0 L 21600 0 21600 21600 0 21600 0 0 Z N"/></draw:custom-shape></text:p>
      <text:p text:style-name="P11">Latch<text:span text:style-name="T1"> </text:span>Door<text:span text:style-name="T1"> </text:span>Before<text:span text:style-name="T1"> </text:span>Takeoff</text:p>
      <text:p text:style-name="P11">DO<text:span text:style-name="T1"> </text:span>NOT<text:span text:style-name="T1"> </text:span>OPEN<text:span text:style-name="T1"> </text:span>IN<text:span text:style-name="T1"> </text:span>FLIGHT</text:p>
      <text:p text:style-name="P11"/>
      <text:p text:style-name="P10">Special<text:span text:style-name="T1"> </text:span>precautions<text:span text:style-name="T1"> </text:span>should<text:span text:style-name="T1"> </text:span>e<text:span text:style-name="T1"> </text:span>used<text:span text:style-name="T1"> </text:span>during<text:span text:style-name="T1"> </text:span>flights<text:span text:style-name="T1"> </text:span>in/around<text:span text:style-name="T1"> </text:span>areas<text:span text:style-name="T1"> </text:span>of<text:span text:style-name="T1"> </text:span>atmospheric<text:span text:style-name="T1"> </text:span>electrical<text:span text:style-name="T1"> </text:span>activity<text:span text:style-name="T1"> </text:span>as<text:span text:style-name="T1"> </text:span>in<text:span text:style-name="T1"> </text:span>thunderstorms.<text:span text:style-name="T1"> </text:span>This<text:span text:style-name="T1"> </text:span>aircraft,<text:span text:style-name="T1"> </text:span>being<text:span text:style-name="T1"> </text:span>of<text:span text:style-name="T1"> </text:span>composite<text:span text:style-name="T1"> </text:span>construction,<text:span text:style-name="T1"> </text:span>conducts<text:span text:style-name="T1"> </text:span>electricity<text:span text:style-name="T1"> </text:span>most<text:span text:style-name="T1"> </text:span>readily<text:span text:style-name="T1"> </text:span>thu<text:span text:style-name="T1"> </text:span>such<text:span text:style-name="T1"> </text:span>as<text:span text:style-name="T1"> </text:span>control<text:span text:style-name="T1"> </text:span>cables,<text:span text:style-name="T1"> </text:span>wiring,<text:span text:style-name="T1"> </text:span>etc.,<text:span text:style-name="T1"> </text:span>a<text:span text:style-name="T1"> </text:span>condition<text:span text:style-name="T1"> </text:span>to<text:span text:style-name="T1"> </text:span>AVOID.</text:p>
      <text:p text:style-name="P10"/>
      <text:p text:style-name="P10">KINDS<text:span text:style-name="T1"> </text:span>OF<text:span text:style-name="T1"> </text:span>OPERATIONS</text:p>
      <text:p text:style-name="P10"/>
      <text:p text:style-name="P10">EQUIPMENT<text:span text:style-name="T1"> </text:span>LIST</text:p>
      <text:p text:style-name="P10"/>
      <text:p text:style-name="P10">This<text:span text:style-name="T1"> </text:span>airplane<text:span text:style-name="T1"> </text:span>may<text:span text:style-name="T1"> </text:span>be<text:span text:style-name="T1"> </text:span>operated<text:span text:style-name="T1"> </text:span>in<text:span text:style-name="T1"> </text:span>day<text:span text:style-name="T1"> </text:span>or<text:span text:style-name="T1"> </text:span>night<text:span text:style-name="T1"> </text:span>VFR<text:span text:style-name="T1"> </text:span>or<text:span text:style-name="T1"> </text:span>day<text:span text:style-name="T1"> </text:span>and<text:span text:style-name="T1"> </text:span>night<text:span text:style-name="T1"> </text:span>IFR<text:span text:style-name="T1"> </text:span>in<text:span text:style-name="T1"> </text:span>the<text:span text:style-name="T1"> </text:span>United<text:span text:style-name="T1"> </text:span>States<text:span text:style-name="T1"> </text:span>if<text:span text:style-name="T1"> </text:span>the<text:span text:style-name="T1"> </text:span>appropriate<text:span text:style-name="T1"> </text:span>equipment<text:span text:style-name="T1"> </text:span>is<text:span text:style-name="T1"> </text:span>installed<text:span text:style-name="T1"> </text:span>and<text:span text:style-name="T1"> </text:span>operable.</text:p>
      <text:p text:style-name="P10">You<text:span text:style-name="T1"> </text:span>as<text:span text:style-name="T1"> </text:span>the<text:span text:style-name="T1"> </text:span>owner<text:span text:style-name="T1"> </text:span>are<text:span text:style-name="T1"> </text:span>responsible<text:span text:style-name="T1"> </text:span>for<text:span text:style-name="T1"> </text:span>the<text:span text:style-name="T1"> </text:span>make-up<text:span text:style-name="T1"> </text:span>of<text:span text:style-name="T1"> </text:span>the<text:span text:style-name="T1"> </text:span>Minimum<text:span text:style-name="T1"> </text:span>Equipment<text:span text:style-name="T1"> </text:span>List<text:span text:style-name="T1"> </text:span>(MEL)<text:span text:style-name="T1"> </text:span>for<text:span text:style-name="T1"> </text:span>the<text:span text:style-name="T1"> </text:span>airplane,<text:span text:style-name="T1"> </text:span>and<text:span text:style-name="T1"> </text:span>maintenance<text:span text:style-name="T1"> </text:span>thereof<text:span text:style-name="T1"> </text:span>prior<text:span text:style-name="T1"> </text:span>to<text:span text:style-name="T1"> </text:span>operation<text:span text:style-name="T1"> </text:span>where<text:span text:style-name="T1"> </text:span>the<text:span text:style-name="T1"> </text:span>equipment<text:span text:style-name="T1"> </text:span>is<text:span text:style-name="T1"> </text:span>required.<text:span text:style-name="T1"> </text:span>For<text:span text:style-name="T1"> </text:span>example<text:span text:style-name="T1"> </text:span>for<text:span text:style-name="T1"> </text:span>a<text:span text:style-name="T1"> </text:span>day<text:span text:style-name="T1"> </text:span>flight,<text:span text:style-name="T1"> </text:span>the<text:span text:style-name="T1"> </text:span>position<text:span text:style-name="T1"> </text:span>lights<text:span text:style-name="T1"> </text:span>need<text:span text:style-name="T1"> </text:span>not<text:span text:style-name="T1"> </text:span>be<text:span text:style-name="T1"> </text:span>operable,<text:span text:style-name="T1"> </text:span>however<text:span text:style-name="T1"> </text:span>a<text:span text:style-name="T1"> </text:span>strobe<text:span text:style-name="T1"> </text:span>or<text:span text:style-name="T1"> </text:span>anti-collision<text:span text:style-name="T1"> </text:span>light<text:span text:style-name="T1"> </text:span>must<text:span text:style-name="T1"> </text:span>be.</text:p>
      <text:p text:style-name="P17">Minimum<text:span text:style-name="T1"> </text:span>Equipment<text:span text:style-name="T1"> </text:span>List</text:p>
      <text:p text:style-name="P17"/>
      <text:p text:style-name="Standard"><draw:line text:anchor-type="char" draw:z-index="132" draw:style-name="gr3" draw:text-style-name="P42" svg:x1="1.5in" svg:y1="0.1571in" svg:x2="1.5008in" svg:y2="0.8579in"><text:p/></draw:line><text:span text:style-name="T4"> <text:s text:c="2"/></text:span><text:span text:style-name="T3">System</text:span><text:span text:style-name="T2"><text:tab/><text:tab/></text:span><text:span text:style-name="T11">VFR,</text:span><text:span text:style-name="T12"> </text:span><text:span text:style-name="T11">Day</text:span></text:p>
      <text:p text:style-name="Standard"><draw:line text:anchor-type="char" draw:z-index="135" draw:style-name="gr3" draw:text-style-name="P42" svg:x1="2in" svg:y1="0.1902in" svg:x2="2.0008in" svg:y2="0.6909in"><text:p/></draw:line><text:span text:style-name="T5"> <text:s text:c="3"/></text:span><text:span text:style-name="T3">and/or</text:span><text:span text:style-name="T2"><text:tab/><text:tab/><text:tab/></text:span><text:span text:style-name="T11">VFR,</text:span><text:span text:style-name="T12"> </text:span><text:span text:style-name="T11">Night</text:span></text:p>
      <text:p text:style-name="Standard"><draw:line text:anchor-type="char" draw:z-index="138" draw:style-name="gr3" draw:text-style-name="P42" svg:x1="2.5in" svg:y1="0.1236in" svg:x2="2.5008in" svg:y2="0.5244in"><text:p/></draw:line><text:span text:style-name="T4"> </text:span><text:span text:style-name="T3">Component</text:span><text:span text:style-name="T2"><text:tab/><text:tab/><text:tab/><text:tab/></text:span><text:span text:style-name="T11">IFR,</text:span><text:span text:style-name="T12"> </text:span><text:span text:style-name="T11">Day</text:span></text:p>
      <text:p text:style-name="Standard"><draw:line text:anchor-type="char" draw:z-index="126" draw:style-name="gr3" draw:text-style-name="P42" svg:x1="3in" svg:y1="0.1571in" svg:x2="3.0008in" svg:y2="0.3579in"><text:p/></draw:line><text:soft-page-break/><text:span text:style-name="T2"><text:tab/><text:tab/><text:tab/><text:tab/><text:tab/><text:tab/></text:span><text:span text:style-name="T11">IFR,</text:span><text:span text:style-name="T12"> </text:span><text:span text:style-name="T11">Night</text:span><text:span text:style-name="T4"> <text:s text:c="5"/></text:span><text:span text:style-name="T3">Remarks</text:span></text:p>
      <text:p text:style-name="P10"/>
      <text:p text:style-name="P20"><draw:line text:anchor-type="char" draw:z-index="129" draw:style-name="gr3" draw:text-style-name="P42" svg:x1="0in" svg:y1="0.0307in" svg:x2="4.5008in" svg:y2="0.0315in"><text:p/></draw:line></text:p>
      <text:p text:style-name="P10">ELECTRICAL<text:span text:style-name="T1"> </text:span>POWER</text:p>
      <text:p text:style-name="P10">Alternator<text:tab/><text:tab/>0<text:tab/>1<text:tab/>1<text:tab/>1<text:tab/><text:span text:style-name="T1"> <text:s text:c="8"/></text:span>Desireable</text:p>
      <text:p text:style-name="P10">Battery<text:tab/><text:tab/><text:tab/>1<text:tab/>1<text:tab/>1<text:tab/>1<text:span text:style-name="T1"> <text:s text:c="4"/></text:span><text:tab/><text:span text:style-name="T1"> <text:s text:c="8"/></text:span>Desireable</text:p>
      <text:p text:style-name="P10">Ammeter<text:tab/><text:tab/>1<text:tab/>1<text:tab/>1<text:tab/>1</text:p>
      <text:p text:style-name="P10">Voltmeter<text:tab/><text:tab/>0<text:tab/>0<text:tab/>0<text:tab/>0</text:p>
      <text:p text:style-name="P10"/>
      <text:p text:style-name="P10">ENGINE</text:p>
      <text:p text:style-name="P10">Cyl<text:span text:style-name="T1"> </text:span>Head<text:span text:style-name="T1"> </text:span>Temp<text:tab/><text:tab/>0<text:tab/>0<text:tab/>0<text:tab/>0<text:tab/><text:span text:style-name="T1"> <text:s text:c="8"/></text:span>Desireable</text:p>
      <text:p text:style-name="P10">Exhaust<text:span text:style-name="T1"> </text:span>Gas<text:span text:style-name="T1"> </text:span>Temp<text:tab/>0<text:tab/>0<text:tab/>0<text:tab/>0<text:tab/><text:span text:style-name="T1"> <text:s text:c="8"/></text:span>Desireable</text:p>
      <text:p text:style-name="P10">Manifold<text:span text:style-name="T1"> </text:span>Pressure<text:tab/>1<text:tab/>1<text:tab/>1<text:tab/>1</text:p>
      <text:p text:style-name="P10">Oil<text:span text:style-name="T1"> </text:span>Pressure<text:tab/><text:tab/>1<text:tab/>1<text:tab/>1<text:tab/>1</text:p>
      <text:p text:style-name="P10">Oil<text:span text:style-name="T1"> </text:span>Temperature<text:tab/>1<text:tab/>1<text:tab/>1<text:tab/>1</text:p>
      <text:p text:style-name="P10"/>
      <text:p text:style-name="P10">FLIGHT<text:span text:style-name="T1"> </text:span>CONTROLS</text:p>
      <text:p text:style-name="P10">Elevator<text:span text:style-name="T1"> </text:span>Trim<text:span text:style-name="T1"> </text:span>System<text:tab/>1<text:tab/>1<text:tab/>1<text:tab/>1</text:p>
      <text:p text:style-name="P10">Flap<text:span text:style-name="T1"> </text:span>Position<text:span text:style-name="T1"> </text:span>Indicator<text:tab/>0<text:tab/>0<text:tab/>0<text:tab/>0<text:tab/><text:span text:style-name="T1"> <text:s text:c="8"/></text:span>Desireable</text:p>
      <text:p text:style-name="P10"/>
      <text:p text:style-name="P10">FLIGHT<text:span text:style-name="T1"> </text:span>INSTRUMENTS</text:p>
      <text:p text:style-name="P10">Airspeed<text:span text:style-name="T1"> </text:span>Indicator<text:tab/>1<text:tab/>1<text:tab/>1<text:tab/>1</text:p>
      <text:p text:style-name="P10">Altimeter<text:tab/><text:tab/>1<text:tab/>1<text:tab/>1<text:tab/>1</text:p>
      <text:p text:style-name="P10">Magnetic<text:span text:style-name="T1"> </text:span>Compass<text:tab/>1<text:tab/>1<text:tab/>1<text:tab/>1</text:p>
      <text:p text:style-name="P10">Outside<text:span text:style-name="T1"> </text:span>Air<text:span text:style-name="T1"> </text:span>Temp.<text:tab/>0<text:tab/>0<text:tab/>0<text:tab/>0<text:tab/><text:span text:style-name="T1"> <text:s text:c="8"/></text:span>Desireable</text:p>
      <text:p text:style-name="P10"/>
      <text:p text:style-name="P10">FUEL<text:span text:style-name="T1"> </text:span>SYSTEM</text:p>
      <text:p text:style-name="P10">Fuel<text:span text:style-name="T1"> </text:span>Quantity<text:span text:style-name="T1"> </text:span>Gauges<text:tab/>1<text:tab/>1<text:tab/>1<text:tab/>1</text:p>
      <text:p text:style-name="P10">Fuel<text:span text:style-name="T1"> </text:span>Boost<text:span text:style-name="T1"> </text:span>Pump<text:tab/>1<text:tab/>1<text:tab/>1<text:tab/>1<text:tab/><text:span text:style-name="T1"> <text:s text:c="8"/></text:span>Desireable</text:p>
      <text:p text:style-name="P10">Fuel<text:span text:style-name="T1"> </text:span>Selector<text:span text:style-name="T1"> </text:span>Valve<text:tab/>1<text:tab/>1<text:tab/>1<text:tab/>1</text:p>
      <text:p text:style-name="Standard"><draw:line text:anchor-type="char" draw:z-index="133" draw:style-name="gr3" draw:text-style-name="P42" svg:x1="1.5in" svg:y1="0.1571in" svg:x2="1.5008in" svg:y2="0.8579in"><text:p/></draw:line><text:span text:style-name="T4"> <text:s text:c="2"/></text:span><text:span text:style-name="T3">System</text:span><text:span text:style-name="T2"><text:tab/><text:tab/></text:span><text:span text:style-name="T11">VFR,</text:span><text:span text:style-name="T12"> </text:span><text:span text:style-name="T11">Day</text:span></text:p>
      <text:p text:style-name="Standard"><draw:line text:anchor-type="char" draw:z-index="136" draw:style-name="gr3" draw:text-style-name="P42" svg:x1="2in" svg:y1="0.1902in" svg:x2="2.0008in" svg:y2="0.6909in"><text:p/></draw:line><text:span text:style-name="T5"> <text:s text:c="3"/></text:span><text:span text:style-name="T3">and/or</text:span><text:span text:style-name="T2"><text:tab/><text:tab/><text:tab/></text:span><text:span text:style-name="T11">VFR,</text:span><text:span text:style-name="T12"> </text:span><text:span text:style-name="T11">Night</text:span></text:p>
      <text:p text:style-name="Standard"><draw:line text:anchor-type="char" draw:z-index="139" draw:style-name="gr3" draw:text-style-name="P42" svg:x1="2.5in" svg:y1="0.1236in" svg:x2="2.5008in" svg:y2="0.5244in"><text:p/></draw:line><text:span text:style-name="T4"> </text:span><text:span text:style-name="T3">Component</text:span><text:span text:style-name="T2"><text:tab/><text:tab/><text:tab/><text:tab/></text:span><text:span text:style-name="T11">IFR,</text:span><text:span text:style-name="T12"> </text:span><text:span text:style-name="T11">Day</text:span></text:p>
      <text:p text:style-name="Standard"><draw:line text:anchor-type="char" draw:z-index="127" draw:style-name="gr3" draw:text-style-name="P42" svg:x1="3in" svg:y1="0.1571in" svg:x2="3.0008in" svg:y2="0.3579in"><text:p/></draw:line><text:soft-page-break/><text:span text:style-name="T2"><text:tab/><text:tab/><text:tab/><text:tab/><text:tab/><text:tab/></text:span><text:span text:style-name="T11">IFR,</text:span><text:span text:style-name="T12"> </text:span><text:span text:style-name="T11">Night</text:span><text:span text:style-name="T4"> <text:s text:c="5"/></text:span><text:span text:style-name="T3">Remarks</text:span></text:p>
      <text:p text:style-name="P10"/>
      <text:p text:style-name="P20"><draw:line text:anchor-type="char" draw:z-index="130" draw:style-name="gr3" draw:text-style-name="P42" svg:x1="0in" svg:y1="0.0307in" svg:x2="4.5008in" svg:y2="0.0315in"><text:p/></draw:line></text:p>
      <text:p text:style-name="P10">ICE/RAIN<text:span text:style-name="T1"> </text:span>EQUIP.</text:p>
      <text:p text:style-name="P10">Pitot<text:span text:style-name="T1"> </text:span>Heat<text:tab/><text:tab/>0<text:tab/>0<text:tab/>0<text:tab/>0<text:tab/><text:span text:style-name="T1"> <text:s text:c="9"/></text:span>Desireable</text:p>
      <text:p text:style-name="P10"/>
      <text:p text:style-name="P10">LIGHTS</text:p>
      <text:p text:style-name="P10">Cockpit<text:span text:style-name="T1"> </text:span>Lights<text:tab/><text:tab/>0<text:tab/>1<text:tab/>0<text:tab/>1<text:tab/><text:span text:style-name="T1"> <text:s text:c="9"/></text:span>Desireable</text:p>
      <text:p text:style-name="P10">Landing<text:span text:style-name="T1"> </text:span>Lights<text:tab/><text:tab/>0<text:tab/>0<text:tab/>0<text:tab/>0<text:tab/><text:span text:style-name="T1"> <text:s text:c="9"/></text:span>Desireable</text:p>
      <text:p text:style-name="P10">Nav.<text:span text:style-name="T1"> </text:span>(Posn)<text:span text:style-name="T1"> </text:span>Lights<text:tab/>0<text:tab/>3<text:tab/>0<text:tab/>3</text:p>
      <text:p text:style-name="P10">Rotating<text:span text:style-name="T1"> </text:span>Beacon/Strobe<text:tab/>0<text:tab/>1<text:tab/>0<text:tab/>1</text:p>
      <text:p text:style-name="P10"/>
      <text:p text:style-name="P10">PNEUMATIC<text:span text:style-name="T1"> </text:span>SYSTEM</text:p>
      <text:p text:style-name="P10">Instrument<text:span text:style-name="T1"> </text:span>Vacuum<text:tab/>0<text:tab/>1<text:tab/>1<text:tab/>1<text:tab/></text:p>
      <text:p text:style-name="P10">Pressure<text:span text:style-name="T1"> </text:span>Gauge<text:tab/>0<text:tab/>1<text:tab/>1<text:tab/>1<text:tab/></text:p>
      <text:p text:style-name="P10"/>
      <text:p text:style-name="P10">PUBLICATIONS</text:p>
      <text:p text:style-name="P10">Pilots<text:span text:style-name="T1"> </text:span>Oper.<text:span text:style-name="T1"> </text:span>Hndbk.<text:span text:style-name="T1"> </text:span>&amp;</text:p>
      <text:p text:style-name="P10"><text:span text:style-name="T1"><text:s/></text:span>Airplane<text:span text:style-name="T1"> </text:span>Flight<text:span text:style-name="T1"> </text:span>Manual<text:tab/>1<text:tab/>1<text:tab/>1<text:tab/>1</text:p>
      <text:p text:style-name="P10">Weight<text:span text:style-name="T1"> </text:span>and<text:span text:style-name="T1"> </text:span>Balance<text:tab/>1<text:tab/>1<text:tab/>1<text:tab/>1</text:p>
      <text:p text:style-name="P10">Pilots<text:span text:style-name="T1"> </text:span>License/Medical<text:tab/>1<text:tab/>1<text:tab/>1<text:tab/>1</text:p>
      <text:p text:style-name="P10">Radio<text:span text:style-name="T1"> </text:span>License<text:tab/><text:tab/>1<text:tab/>1<text:tab/>1<text:tab/>1</text:p>
      <text:p text:style-name="P10">Airworthiness<text:span text:style-name="T1"> </text:span>Cert.<text:tab/>1<text:tab/>1<text:tab/>1<text:tab/>1</text:p>
      <text:p text:style-name="P10">Registration<text:tab/><text:tab/>1<text:tab/>1<text:tab/>1<text:tab/>1</text:p>
      <text:p text:style-name="P10">Maps,<text:span text:style-name="T1"> </text:span>VFR<text:span text:style-name="T1"> </text:span>flight<text:tab/>1<text:tab/>1<text:tab/>1<text:tab/>1<text:tab/><text:span text:style-name="T1"> <text:s text:c="9"/></text:span>Desireable</text:p>
      <text:p text:style-name="P10">Charts/Appr.<text:span text:style-name="T1"> </text:span>Plates<text:tab/>0<text:tab/>0<text:tab/>1<text:tab/>1</text:p>
      <text:p text:style-name="P10"/>
      <text:p text:style-name="P10">RESTRAINT<text:span text:style-name="T1"> </text:span>SYSTEM</text:p>
      <text:p text:style-name="P10">Seat<text:span text:style-name="T1"> </text:span>Belt/Occupant<text:tab/>1<text:tab/>1<text:tab/>1<text:tab/>1</text:p>
      <text:p text:style-name="P10">Shoulder<text:span text:style-name="T1"> </text:span>Harness<text:tab/>0<text:tab/>0<text:tab/>0<text:tab/>0<text:tab/><text:span text:style-name="T1"> <text:s text:c="9"/></text:span>Desireable</text:p>
      <text:p text:style-name="P10">Baggage<text:span text:style-name="T1"> </text:span>Tiedown<text:tab/>0<text:tab/>0<text:tab/>0<text:tab/>0<text:tab/><text:span text:style-name="T1"> <text:s text:c="9"/></text:span>Desireable</text:p>
      <text:p text:style-name="P10"/>
      <text:p text:style-name="P23"/>
      <text:p text:style-name="P19"><text:soft-page-break/>Emergency</text:p>
      <text:p text:style-name="P19">Procedures</text:p>
      <text:p text:style-name="P19"/>
      <text:p text:style-name="P3">Section<text:span text:style-name="T1"> </text:span>III</text:p>
      <text:p text:style-name="P19">Table<text:span text:style-name="T1"> </text:span>of<text:span text:style-name="T1"> </text:span>Contents</text:p>
      <text:p text:style-name="P6"/>
      <text:p text:style-name="P6">EMERGENCY<text:span text:style-name="T1"> <text:s/></text:span>AIRSPEEDS</text:p>
      <text:p text:style-name="P6">ENGINE<text:span text:style-name="T1"> </text:span>FAILURE</text:p>
      <text:p text:style-name="P6"><text:tab/>Rough<text:span text:style-name="T1"> </text:span>Running<text:span text:style-name="T1"> </text:span>Engine</text:p>
      <text:p text:style-name="P6">ENGINE<text:span text:style-name="T1"> </text:span>FIRE</text:p>
      <text:p text:style-name="P6"><text:tab/>In<text:span text:style-name="T1"> </text:span>Flight</text:p>
      <text:p text:style-name="P6"><text:tab/>On<text:span text:style-name="T1"> </text:span>Ground</text:p>
      <text:p text:style-name="P6">EMERGENCY<text:span text:style-name="T1"> </text:span>DESCENT</text:p>
      <text:p text:style-name="P6">MAXIMUM<text:span text:style-name="T1"> </text:span>GLIDE<text:span text:style-name="T1"> </text:span>CONFIGURATION</text:p>
      <text:p text:style-name="P6">LANDING<text:span text:style-name="T1"> </text:span>EMERGENCIES</text:p>
      <text:p text:style-name="P6">LANDING<text:span text:style-name="T1"> </text:span>WITHOUT<text:span text:style-name="T1"> </text:span>POWER</text:p>
      <text:p text:style-name="P6">SYSTEM<text:span text:style-name="T1"> </text:span>EMERGENCIES</text:p>
      <text:p text:style-name="P6"><text:tab/>Propeller<text:span text:style-name="T1"> </text:span>Overspeed</text:p>
      <text:p text:style-name="P6"><text:tab/>Propeller<text:span text:style-name="T1"> </text:span>Damage</text:p>
      <text:p text:style-name="P6"><text:tab/>Electrical<text:span text:style-name="T1"> </text:span>System<text:span text:style-name="T1"> </text:span>Failure</text:p>
      <text:p text:style-name="P6"><text:tab/>Landing<text:span text:style-name="T1"> </text:span>Gear</text:p>
      <text:p text:style-name="P6"><text:tab/>Unlatched<text:span text:style-name="T1"> </text:span>Door<text:span text:style-name="T1"> </text:span>In<text:span text:style-name="T1"> </text:span>Flight</text:p>
      <text:p text:style-name="P6">SPINS</text:p>
      <text:p text:style-name="P6">EMERGENCY<text:span text:style-name="T1"> </text:span>SPEED<text:span text:style-name="T1"> </text:span>REDUCTION</text:p>
      <text:p text:style-name="P6">NOTE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</text:p>
      <text:p text:style-name="P9">NOTE:</text:p>
      <text:p text:style-name="P30">All<text:span text:style-name="T1"> </text:span>airspeeds<text:span text:style-name="T1"> </text:span>quoted<text:span text:style-name="T1"> </text:span>in<text:span text:style-name="T1"> </text:span>this<text:span text:style-name="T1"> </text:span>section<text:span text:style-name="T1"> </text:span>are<text:span text:style-name="T1"> </text:span>indicated<text:span text:style-name="T1"> </text:span>airspeeds<text:span text:style-name="T1"> </text:span>(IAS)<text:span text:style-name="T1"> </text:span>and<text:span text:style-name="T1"> </text:span>assume<text:span text:style-name="T1"> </text:span>zero<text:span text:style-name="T1"> </text:span>instrument<text:span text:style-name="T1"> </text:span>error.<text:span text:style-name="T1"> </text:span>The<text:span text:style-name="T1"> </text:span>aircraft<text:span text:style-name="T1"> </text:span>should<text:span text:style-name="T1"> </text:span>be<text:span text:style-name="T1"> </text:span>calibrated<text:span text:style-name="T1"> </text:span>to<text:span text:style-name="T1"> </text:span>determine<text:span text:style-name="T1"> </text:span>its<text:span text:style-name="T1"> </text:span>specific<text:span text:style-name="T1"> </text:span>error<text:span text:style-name="T1"> </text:span>for<text:span text:style-name="T1"> </text:span>various<text:span text:style-name="T1"> </text:span>configurations.</text:p>
      <text:p text:style-name="P31"/>
      <text:p text:style-name="P31">EMERGENCY<text:span text:style-name="T1"> </text:span>AIRSPEEDS</text:p>
      <text:p text:style-name="P31"/>
      <text:p text:style-name="P31">ITEM<text:tab/><text:tab/><text:tab/><text:tab/><text:tab/>CONDITION</text:p>
      <text:p text:style-name="P31">Emergency<text:span text:style-name="T1"> </text:span>Descent<text:tab/><text:tab/><text:tab/><text:tab/>153<text:span text:style-name="T1"> </text:span>kts</text:p>
      <text:p text:style-name="P31"/>
      <text:p text:style-name="P31">Best<text:span text:style-name="T1"> </text:span>Glide<text:tab/><text:tab/><text:tab/><text:tab/><text:tab/>90<text:span text:style-name="T1"> </text:span>kts<text:span text:style-name="T1"> </text:span>(103<text:span text:style-name="T1"> </text:span>mph)</text:p>
      <text:p text:style-name="P31"/>
      <text:p text:style-name="P31">Landing<text:span text:style-name="T1"> </text:span>Approach<text:span text:style-name="T1"> </text:span>(w/o<text:span text:style-name="T1"> </text:span>power)<text:tab/><text:tab/>80<text:span text:style-name="T1"> </text:span>kts<text:span text:style-name="T1"> </text:span>(92<text:span text:style-name="T1"> </text:span>mph)</text:p>
      <text:p text:style-name="P31"/>
      <text:p text:style-name="P32">NOTE:</text:p>
      <text:p text:style-name="P34">The<text:span text:style-name="T1"> </text:span>following<text:span text:style-name="T1"> </text:span>check-lists<text:span text:style-name="T1"> </text:span>are<text:span text:style-name="T1"> </text:span>presented<text:span text:style-name="T1"> </text:span>to<text:span text:style-name="T1"> </text:span>capture<text:span text:style-name="T1"> </text:span>in<text:span text:style-name="T1"> </text:span>a<text:span text:style-name="T1"> </text:span>compact<text:span text:style-name="T1"> </text:span>format<text:span text:style-name="T1"> </text:span>those<text:span text:style-name="T1"> </text:span>pilot<text:span text:style-name="T1"> </text:span>tasks<text:span text:style-name="T1"> </text:span>requiring<text:span text:style-name="T1"> </text:span>rapid<text:span text:style-name="T1"> </text:span>action.<text:span text:style-name="T1"> </text:span>These<text:span text:style-name="T1"> </text:span>check-lists<text:span text:style-name="T1"> </text:span>should<text:span text:style-name="T1"> </text:span>be<text:span text:style-name="T1"> </text:span>kept<text:span text:style-name="T1"> </text:span>handy<text:span text:style-name="T1"> </text:span>for<text:span text:style-name="T1"> </text:span>ready<text:span text:style-name="T1"> </text:span>access<text:span text:style-name="T1"> </text:span>by<text:span text:style-name="T1"> </text:span>the<text:span text:style-name="T1"> </text:span>pilot,<text:span text:style-name="T1"> </text:span>and<text:span text:style-name="T1"> </text:span>he<text:span text:style-name="T1"> </text:span>should<text:span text:style-name="T1"> </text:span>familiarize<text:span text:style-name="T1"> </text:span>him/herself<text:span text:style-name="T1"> </text:span>with<text:span text:style-name="T1"> </text:span>them<text:span text:style-name="T1"> </text:span>before<text:span text:style-name="T1"> </text:span>flying<text:span text:style-name="T1"> </text:span>the<text:span text:style-name="T1"> </text:span>aircraft.<text:span text:style-name="T1"> </text:span>Knowledge<text:span text:style-name="T1"> </text:span>of<text:span text:style-name="T1"> </text:span>the<text:span text:style-name="T1"> </text:span>switch,<text:span text:style-name="T1"> </text:span>control,<text:span text:style-name="T1"> </text:span>gauge,<text:span text:style-name="T1"> </text:span>etc.<text:span text:style-name="T1"> </text:span>location<text:span text:style-name="T1"> </text:span>quickly,<text:span text:style-name="T1"> </text:span>even<text:span text:style-name="T1"> </text:span>blindfolded,<text:span text:style-name="T1"> </text:span>is<text:span text:style-name="T1"> </text:span>highly<text:span text:style-name="T1"> </text:span>desireable.</text:p>
      <text:p text:style-name="P34"/>
      <text:p text:style-name="P35">ENGINE<text:span text:style-name="T1"> </text:span>FAILURE</text:p>
      <text:p text:style-name="P35"/>
      <text:p text:style-name="P35">Take-off<text:span text:style-name="T1"> </text:span>Ground<text:span text:style-name="T1"> </text:span>Roll/Low<text:span text:style-name="T1"> </text:span>Altitude<text:span text:style-name="T1"> </text:span>(Less<text:span text:style-name="T1"> </text:span>than<text:span text:style-name="T1"> </text:span>700<text:span text:style-name="T1">’ </text:span>AGL)</text:p>
      <text:p text:style-name="P33"><text:span text:style-name="T2">Maintain</text:span><text:span text:style-name="T5"> </text:span><text:span text:style-name="T2">control</text:span><text:span text:style-name="T5"> </text:span><text:span text:style-name="T2">of</text:span><text:span text:style-name="T5"> </text:span><text:span text:style-name="T2">the</text:span><text:span text:style-name="T5"> </text:span><text:span text:style-name="T2">aircraft.</text:span><text:span text:style-name="T5"> </text:span><text:span text:style-name="T2">If</text:span><text:span text:style-name="T5"> </text:span><text:span text:style-name="T2">runway</text:span><text:span text:style-name="T5"> </text:span><text:span text:style-name="T2">permits,</text:span><text:span text:style-name="T5"> </text:span><text:span text:style-name="T2">land</text:span><text:span text:style-name="T5"> </text:span><text:span text:style-name="T2">and</text:span><text:span text:style-name="T5"> </text:span><text:span text:style-name="T2">attempt</text:span><text:span text:style-name="T5"> </text:span><text:span text:style-name="T2">to</text:span><text:span text:style-name="T5"> </text:span><text:span text:style-name="T2">stop</text:span><text:span text:style-name="T5"> </text:span><text:span text:style-name="T2">on</text:span><text:span text:style-name="T5"> </text:span><text:span text:style-name="T2">runway.</text:span><text:span text:style-name="T5"> </text:span><text:span text:style-name="T2">If</text:span><text:span text:style-name="T5"> </text:span><text:span text:style-name="T2">at</text:span><text:span text:style-name="T5"> </text:span><text:span text:style-name="T2">low</text:span><text:span text:style-name="T5"> </text:span><text:span text:style-name="T2">altitudes,</text:span><text:span text:style-name="T5"> </text:span><text:span text:style-name="T2">(less</text:span><text:span text:style-name="T5"> </text:span><text:span text:style-name="T2">than</text:span><text:span text:style-name="T5"> </text:span><text:span text:style-name="T2">approximately</text:span><text:span text:style-name="T5"> </text:span><text:span text:style-name="T2">700</text:span><text:span text:style-name="T5">’ </text:span><text:span text:style-name="T2">AGL),</text:span><text:span text:style-name="T5"> </text:span><text:span text:style-name="T2">pick</text:span><text:span text:style-name="T5"> </text:span><text:span text:style-name="T2">the</text:span><text:span text:style-name="T5"> </text:span><text:span text:style-name="T2">most</text:span><text:span text:style-name="T5"> </text:span><text:span text:style-name="T2">suitable</text:span><text:span text:style-name="T5"> </text:span><text:span text:style-name="T2">site</text:span><text:span text:style-name="T5"> </text:span><text:span text:style-name="T2">within</text:span><text:span text:style-name="T5"> </text:span><text:span text:style-name="T2">+/-</text:span><text:span text:style-name="T5"> </text:span><text:span text:style-name="T2">30</text:span><text:span text:style-name="T15"></text:span><text:span text:style-name="T5"> </text:span><text:span text:style-name="T2">off</text:span><text:span text:style-name="T5"> </text:span><text:span text:style-name="T2">the</text:span><text:span text:style-name="T5"> </text:span><text:span text:style-name="T2">nose</text:span><text:span text:style-name="T5"> </text:span><text:span text:style-name="T2">and</text:span><text:span text:style-name="T5"> </text:span><text:span text:style-name="T2">set</text:span><text:span text:style-name="T5"> </text:span><text:span text:style-name="T2">up</text:span><text:span text:style-name="T5"> </text:span><text:span text:style-name="T2">the</text:span><text:span text:style-name="T5"> </text:span><text:span text:style-name="T2">approach.</text:span><text:span text:style-name="T5"> </text:span><text:span text:style-name="T2">If</text:span><text:span text:style-name="T5"> </text:span><text:span text:style-name="T2">time</text:span><text:span text:style-name="T5"> </text:span><text:span text:style-name="T2">permits,</text:span><text:span text:style-name="T5"> </text:span><text:span text:style-name="T2">attempt</text:span><text:span text:style-name="T5"> </text:span><text:span text:style-name="T2">engine</text:span><text:span text:style-name="T5"> </text:span><text:span text:style-name="T2">start.</text:span></text:p>
      <text:p text:style-name="P34"/>
      <text:p text:style-name="P33"><text:span text:style-name="T2"><text:tab/></text:span><text:span text:style-name="T3">ITEM<text:tab/><text:tab/><text:tab/><text:tab/><text:tab/>CONDITION</text:span></text:p>
      <text:p text:style-name="P34"/>
      <text:p text:style-name="P34"><text:tab/>Establish<text:tab/><text:tab/><text:tab/><text:tab/>90<text:span text:style-name="T1"> </text:span>kts</text:p>
      <text:p text:style-name="P34"><text:tab/>Declare<text:tab/><text:tab/><text:tab/><text:tab/><text:tab/>Emergency</text:p>
      <text:p text:style-name="P34"><text:tab/>Check<text:span text:style-name="T1"> </text:span>Fuel<text:span text:style-name="T1"> </text:span>Boost<text:span text:style-name="T1"> </text:span>Pump<text:span text:style-name="T1"> </text:span><text:tab/><text:tab/>ON</text:p>
      <text:p text:style-name="P34"><text:tab/>Mixture<text:tab/><text:tab/><text:tab/><text:tab/><text:tab/>Rich</text:p>
      <text:p text:style-name="P34"><text:tab/>Magnetos,<text:span text:style-name="T1"> </text:span>cycle<text:span text:style-name="T1"> </text:span>&amp;<text:span text:style-name="T1"> </text:span>return<text:span text:style-name="T1"> </text:span>to<text:tab/><text:tab/>Both</text:p>
      <text:p text:style-name="P34"><text:tab/>Flaps<text:span text:style-name="T1"> </text:span>on<text:span text:style-name="T1"> </text:span>final<text:tab/><text:tab/><text:tab/><text:tab/>Full</text:p>
      <text:p text:style-name="P34"/>
      <text:p text:style-name="P34"><text:soft-page-break/></text:p>
      <text:p text:style-name="P35">In<text:span text:style-name="T1"> </text:span>Flight</text:p>
      <text:p text:style-name="P34">Establish<text:span text:style-name="T1"> </text:span>90<text:span text:style-name="T1"> </text:span>kt<text:span text:style-name="T1"> </text:span>glide.<text:span text:style-name="T1"> </text:span>Climb<text:span text:style-name="T1"> </text:span>to<text:span text:style-name="T1"> </text:span>reduce<text:span text:style-name="T1"> </text:span>speed<text:span text:style-name="T1"> </text:span>if<text:span text:style-name="T1"> </text:span>practical,<text:span text:style-name="T1"> </text:span>pick<text:span text:style-name="T1"> </text:span>landing<text:span text:style-name="T1"> </text:span>site.<text:span text:style-name="T1"> </text:span>Attempt<text:span text:style-name="T1"> </text:span>AIR<text:span text:style-name="T1"> </text:span>START.</text:p>
      <text:p text:style-name="P34"/>
      <text:p text:style-name="P33"><text:span text:style-name="T2"><text:tab/></text:span><text:span text:style-name="T3">ITEM<text:tab/><text:tab/><text:tab/><text:tab/><text:tab/>CONDITION</text:span></text:p>
      <text:p text:style-name="P35"/>
      <text:p text:style-name="P34"><text:tab/>Check<text:span text:style-name="T1"> </text:span>main<text:span text:style-name="T1"> </text:span>tank<text:span text:style-name="T1"> </text:span>for<text:span text:style-name="T1"> </text:span>fuel<text:tab/><text:tab/>Select<text:span text:style-name="T1"> </text:span>tank<text:span text:style-name="T1"> </text:span>if<text:span text:style-name="T1"> </text:span>req<text:span text:style-name="T1">’</text:span>d.</text:p>
      <text:p text:style-name="P34"><text:tab/>Fuel<text:span text:style-name="T1"> </text:span>boost<text:span text:style-name="T1"> </text:span>pump<text:tab/><text:tab/><text:tab/>ON<text:span text:style-name="T1"> </text:span>emergencies</text:p>
      <text:p text:style-name="P34"><text:tab/>Mixture<text:tab/><text:tab/><text:tab/><text:tab/><text:tab/>RICH</text:p>
      <text:p text:style-name="P34"><text:tab/>Cycle<text:span text:style-name="T1"> </text:span>mags<text:span text:style-name="T1"> </text:span>&amp;<text:span text:style-name="T1"> </text:span>return<text:span text:style-name="T1"> </text:span>to<text:span text:style-name="T1"> </text:span><text:tab/><text:tab/><text:tab/>BOTH</text:p>
      <text:p text:style-name="P34"><text:tab/>Engage<text:span text:style-name="T1"> </text:span>starter<text:span text:style-name="T1"> </text:span>and<text:span text:style-name="T1"> </text:span>attempt<text:span text:style-name="T1"> </text:span>engine<text:span text:style-name="T1"> </text:span>start</text:p>
      <text:p text:style-name="P34"><text:tab/>Declare<text:tab/><text:tab/><text:tab/><text:tab/><text:tab/>EMERGENCY</text:p>
      <text:p text:style-name="P34"><text:tab/>Give<text:span text:style-name="T1"> </text:span>posn.<text:span text:style-name="T1"> </text:span>on<text:span text:style-name="T1"> </text:span>freq<text:span text:style-name="T1"> </text:span>or<text:span text:style-name="T1"> </text:span><text:tab/><text:tab/><text:tab/>121.5</text:p>
      <text:p text:style-name="P34"><text:tab/>Set<text:span text:style-name="T1"> </text:span>transponder<text:span text:style-name="T1"> </text:span>to<text:tab/><text:tab/><text:tab/>7700</text:p>
      <text:p text:style-name="P34"/>
      <text:p text:style-name="P37">NOTE</text:p>
      <text:p text:style-name="P33"><text:span text:style-name="T3">If</text:span><text:span text:style-name="T4"> </text:span><text:span text:style-name="T3">power</text:span><text:span text:style-name="T4"> </text:span><text:span text:style-name="T3">is</text:span><text:span text:style-name="T4"> </text:span><text:span text:style-name="T3">restored</text:span><text:span text:style-name="T4"> </text:span><text:span text:style-name="T3">and</text:span><text:span text:style-name="T4"> </text:span><text:span text:style-name="T3">there</text:span><text:span text:style-name="T4"> </text:span><text:span text:style-name="T3">is</text:span><text:span text:style-name="T4"> </text:span><text:span text:style-name="T11">any</text:span><text:span text:style-name="T12"> </text:span><text:span text:style-name="T11">doubt</text:span><text:span text:style-name="T12"> </text:span><text:span text:style-name="T11">as</text:span><text:span text:style-name="T12"> </text:span><text:span text:style-name="T11">to</text:span><text:span text:style-name="T12"> </text:span><text:span text:style-name="T11">the</text:span><text:span text:style-name="T12"> </text:span><text:span text:style-name="T11">cause</text:span><text:span text:style-name="T4"> </text:span><text:span text:style-name="T3">of</text:span><text:span text:style-name="T4"> </text:span><text:span text:style-name="T3">the</text:span><text:span text:style-name="T4"> </text:span><text:span text:style-name="T3">engine</text:span><text:span text:style-name="T4"> </text:span><text:span text:style-name="T3">stoppage,</text:span><text:span text:style-name="T4"> </text:span><text:span text:style-name="T3">land</text:span><text:span text:style-name="T4"> </text:span><text:span text:style-name="T3">at</text:span><text:span text:style-name="T4"> </text:span><text:span text:style-name="T3">the</text:span><text:span text:style-name="T4"> </text:span><text:span text:style-name="T3">nearest</text:span><text:span text:style-name="T4"> </text:span><text:span text:style-name="T3">airpot</text:span><text:span text:style-name="T4"> </text:span><text:span text:style-name="T3">and</text:span><text:span text:style-name="T4"> </text:span><text:span text:style-name="T3">determine</text:span><text:span text:style-name="T4"> </text:span><text:span text:style-name="T3">the</text:span><text:span text:style-name="T4"> </text:span><text:span text:style-name="T3">cause.</text:span></text:p>
      <text:p text:style-name="P35"/>
      <text:p text:style-name="P35">ROUGH<text:span text:style-name="T1"> </text:span>RUNNING<text:span text:style-name="T1"> </text:span>ENGINE</text:p>
      <text:p text:style-name="P35"/>
      <text:p text:style-name="P33"><text:span text:style-name="T5"><text:s/></text:span><text:span text:style-name="T2"><text:tab/></text:span><text:span text:style-name="T3">ITEM<text:tab/><text:tab/><text:tab/><text:tab/><text:tab/>CONDITION</text:span></text:p>
      <text:p text:style-name="P33"><text:span text:style-name="T3"><text:tab/></text:span><text:span text:style-name="T2">Adjust</text:span><text:span text:style-name="T5"> </text:span><text:span text:style-name="T2">Mixture<text:tab/><text:tab/><text:tab/><text:tab/>RICH</text:span></text:p>
      <text:p text:style-name="P34"><text:tab/>If<text:span text:style-name="T1"> </text:span>no<text:span text:style-name="T1"> </text:span>improvement<text:span text:style-name="T1"> </text:span>carefully<text:span text:style-name="T1"> </text:span>lean<text:span text:style-name="T1"> </text:span>for<text:span text:style-name="T1"> </text:span>improvement<text:span text:style-name="T1"> </text:span>as<text:span text:style-name="T1"> </text:span>follows:</text:p>
      <text:p text:style-name="P34"/>
      <text:p text:style-name="P33"><text:span text:style-name="T2"><text:tab/></text:span><text:span text:style-name="T3">ITEM<text:tab/><text:tab/><text:tab/><text:tab/><text:tab/>CONDITION</text:span></text:p>
      <text:p text:style-name="P33"><text:span text:style-name="T3"><text:tab/></text:span><text:span text:style-name="T2">Pwr</text:span><text:span text:style-name="T5"> </text:span><text:span text:style-name="T2">setting</text:span><text:span text:style-name="T5"> </text:span><text:span text:style-name="T2">to</text:span><text:span text:style-name="T5"> </text:span><text:span text:style-name="T2">approx.<text:tab/><text:tab/>2100</text:span><text:span text:style-name="T5"> </text:span><text:span text:style-name="T2">rpm</text:span><text:span text:style-name="T5"> </text:span><text:span text:style-name="T2">(see</text:span><text:span text:style-name="T5"> </text:span><text:span text:style-name="T2">Eng.</text:span><text:span text:style-name="T5"> </text:span><text:span text:style-name="T2">Manual)</text:span></text:p>
      <text:p text:style-name="P34"><text:tab/>Mags,<text:span text:style-name="T1"> </text:span>Sw<text:span text:style-name="T1"> </text:span>to<text:span text:style-name="T1"> </text:span>LT,<text:span text:style-name="T1"> </text:span>BOTH,<text:span text:style-name="T1"> </text:span>RT,<text:span text:style-name="T1"> </text:span>then<text:span text:style-name="T1"> </text:span>to<text:span text:style-name="T1"> </text:span><text:tab/>BEST</text:p>
      <text:p text:style-name="P34"><text:tab/>Readjust<text:span text:style-name="T1"> </text:span>mixture<text:span text:style-name="T1"> </text:span>for<text:tab/><text:tab/><text:tab/>best<text:span text:style-name="T1"> </text:span>operation</text:p>
      <text:p text:style-name="P34"/>
      <text:p text:style-name="P37">NOTE</text:p>
      <text:p text:style-name="P33"><text:span text:style-name="T3">If</text:span><text:span text:style-name="T4"> </text:span><text:span text:style-name="T3">power</text:span><text:span text:style-name="T4"> </text:span><text:span text:style-name="T3">is</text:span><text:span text:style-name="T4"> </text:span><text:span text:style-name="T3">restored</text:span><text:span text:style-name="T4"> </text:span><text:span text:style-name="T3">and</text:span><text:span text:style-name="T4"> </text:span><text:span text:style-name="T3">there</text:span><text:span text:style-name="T4"> </text:span><text:span text:style-name="T3">is</text:span><text:span text:style-name="T4"> </text:span><text:span text:style-name="T11">any</text:span><text:span text:style-name="T12"> </text:span><text:span text:style-name="T11">doubt</text:span><text:span text:style-name="T12"> </text:span><text:span text:style-name="T11">as</text:span><text:span text:style-name="T12"> </text:span><text:span text:style-name="T11">to</text:span><text:span text:style-name="T12"> </text:span><text:span text:style-name="T11">the</text:span><text:span text:style-name="T12"> </text:span><text:span text:style-name="T11">cause</text:span><text:span text:style-name="T4"> </text:span><text:span text:style-name="T3">of</text:span><text:span text:style-name="T4"> </text:span><text:span text:style-name="T3">the</text:span><text:span text:style-name="T4"> </text:span><text:span text:style-name="T3">engine</text:span><text:span text:style-name="T4"> </text:span><text:span text:style-name="T3">roughness,</text:span><text:span text:style-name="T4"> </text:span><text:span text:style-name="T3">land</text:span><text:span text:style-name="T4"> </text:span><text:span text:style-name="T3">at</text:span><text:span text:style-name="T4"> </text:span><text:span text:style-name="T3">the</text:span><text:span text:style-name="T4"> </text:span><text:span text:style-name="T3">nearest</text:span><text:span text:style-name="T4"> </text:span><text:span text:style-name="T3">airpot</text:span><text:span text:style-name="T4"> </text:span><text:span text:style-name="T3">and</text:span><text:span text:style-name="T4"> </text:span><text:span text:style-name="T3">determine</text:span><text:span text:style-name="T4"> </text:span><text:span text:style-name="T3">the</text:span><text:span text:style-name="T4"> </text:span><text:span text:style-name="T3">cause.</text:span></text:p>
      <text:p text:style-name="P35"/>
      <text:p text:style-name="P35">ENGINE<text:span text:style-name="T1"> </text:span>FIRE</text:p>
      <text:p text:style-name="P35"/>
      <text:p text:style-name="P35">IN<text:span text:style-name="T1"> </text:span>FLIGHT<text:tab/></text:p>
      <text:p text:style-name="P34"><text:soft-page-break/>Determine<text:span text:style-name="T1"> </text:span>if<text:span text:style-name="T1"> </text:span>fire<text:span text:style-name="T1"> </text:span>is<text:span text:style-name="T1"> </text:span>electrical<text:span text:style-name="T1"> </text:span>(Acrid<text:span text:style-name="T1"> </text:span>smell)</text:p>
      <text:p text:style-name="P33"><text:span text:style-name="T2"><text:tab/></text:span><text:span text:style-name="T3">ITEM<text:tab/><text:tab/><text:tab/><text:tab/><text:tab/>CONDITION</text:span></text:p>
      <text:p text:style-name="P33"><text:span text:style-name="T3"><text:tab/></text:span><text:span text:style-name="T2">Avionics</text:span><text:span text:style-name="T5"> </text:span><text:span text:style-name="T2">Master<text:tab/><text:tab/><text:tab/><text:tab/>OFF</text:span></text:p>
      <text:p text:style-name="P34"><text:tab/>Master<text:span text:style-name="T1"> </text:span>Switch<text:tab/><text:tab/><text:tab/><text:tab/>OFF</text:p>
      <text:p text:style-name="P34"><text:tab/>All<text:span text:style-name="T1"> </text:span>Radios,<text:span text:style-name="T1"> </text:span>lights,<text:span text:style-name="T1"> </text:span>etc.<text:tab/><text:tab/><text:tab/>OFF</text:p>
      <text:p text:style-name="P34"/>
      <text:p text:style-name="P34"><text:tab/>If<text:span text:style-name="T1"> </text:span>fire/smell<text:span text:style-name="T1"> </text:span>clears,<text:span text:style-name="T1"> </text:span>turn<text:span text:style-name="T1"> </text:span>master<text:span text:style-name="T1"> </text:span>switch<text:span text:style-name="T1"> </text:span>ON<text:span text:style-name="T1"> </text:span>then<text:span text:style-name="T1"> </text:span>each<text:span text:style-name="T1"> </text:span>item<text:span text:style-name="T1"> </text:span>of<text:span text:style-name="T1"> </text:span><text:tab/>equipment<text:span text:style-name="T1"> </text:span>one<text:span text:style-name="T1"> </text:span>at<text:span text:style-name="T1"> </text:span>a<text:span text:style-name="T1"> </text:span>time,<text:span text:style-name="T1"> </text:span>waiting<text:span text:style-name="T1"> </text:span>long<text:span text:style-name="T1"> </text:span>enough<text:span text:style-name="T1"> </text:span>to<text:span text:style-name="T1"> </text:span>isolate<text:span text:style-name="T1"> </text:span><text:tab/>cause.<text:span text:style-name="T1"> </text:span>If<text:span text:style-name="T1"> </text:span>no<text:span text:style-name="T1"> </text:span>smell,<text:span text:style-name="T1"> </text:span>assume<text:span text:style-name="T1"> </text:span>an<text:span text:style-name="T1"> </text:span>unknown<text:span text:style-name="T1"> </text:span>source<text:span text:style-name="T1"> </text:span>and:</text:p>
      <text:p text:style-name="P35">Land<text:span text:style-name="T1"> </text:span>as<text:span text:style-name="T1"> </text:span>soon<text:span text:style-name="T1"> </text:span>as<text:span text:style-name="T1"> </text:span>possible,<text:span text:style-name="T1"> </text:span>find<text:span text:style-name="T1"> </text:span>and<text:span text:style-name="T1"> </text:span>correct<text:span text:style-name="T1"> </text:span>cause.</text:p>
      <text:p text:style-name="P35"/>
      <text:p text:style-name="P34">If<text:span text:style-name="T1"> </text:span>fire<text:span text:style-name="T1"> </text:span>continues:</text:p>
      <text:p text:style-name="P33"><text:span text:style-name="T2"><text:tab/></text:span><text:span text:style-name="T3">ITEM<text:tab/><text:tab/><text:tab/><text:tab/><text:tab/>CONDITION</text:span></text:p>
      <text:p text:style-name="P33"><text:span text:style-name="T3"><text:tab/></text:span><text:span text:style-name="T2">Throttle</text:span><text:span text:style-name="T5"> </text:span><text:span text:style-name="T2"><text:tab/><text:tab/><text:tab/><text:tab/>IDLE</text:span></text:p>
      <text:p text:style-name="P34"><text:tab/>Mixture<text:tab/><text:tab/><text:tab/><text:tab/><text:tab/>CUT-OFF</text:p>
      <text:p text:style-name="P34"><text:tab/>Fuel<text:span text:style-name="T1"> </text:span>Shut-Off<text:span text:style-name="T1"> </text:span>Valve<text:tab/><text:tab/><text:tab/>OFF</text:p>
      <text:p text:style-name="P34"><text:tab/>Fuel<text:span text:style-name="T1"> </text:span>Boost<text:span text:style-name="T1"> </text:span>Pump<text:tab/><text:tab/><text:tab/>OFF</text:p>
      <text:p text:style-name="P34"><text:tab/>Transponder<text:tab/><text:tab/><text:tab/><text:tab/>7700</text:p>
      <text:p text:style-name="P34"><text:tab/>Radio<text:tab/><text:tab/><text:tab/><text:tab/>Emergency<text:span text:style-name="T1"> </text:span>&amp;<text:span text:style-name="T1"> </text:span>Location</text:p>
      <text:p text:style-name="P34"><text:tab/><text:tab/><text:tab/><text:tab/>(Use<text:span text:style-name="T1"> </text:span>active<text:span text:style-name="T1"> </text:span>frequency<text:span text:style-name="T1"> </text:span>or<text:span text:style-name="T1"> </text:span>121.5)</text:p>
      <text:p text:style-name="P34"/>
      <text:p text:style-name="P34">Land<text:span text:style-name="T1"> </text:span>immediately<text:span text:style-name="T1"> </text:span>and<text:span text:style-name="T1"> </text:span>exit<text:span text:style-name="T1"> </text:span>the<text:span text:style-name="T1"> </text:span>aircraft.</text:p>
      <text:p text:style-name="P34"/>
      <text:p text:style-name="P35">On<text:span text:style-name="T1"> </text:span>ground<text:span text:style-name="T1"> </text:span>(engine<text:span text:style-name="T1"> </text:span>start<text:span text:style-name="T1"> </text:span>or<text:span text:style-name="T1"> </text:span>taxi)</text:p>
      <text:p text:style-name="P33"><text:span text:style-name="T2"><text:tab/></text:span><text:span text:style-name="T3">ITEM<text:tab/><text:tab/><text:tab/><text:tab/><text:tab/>CONDITION</text:span></text:p>
      <text:p text:style-name="P33"><text:span text:style-name="T3"><text:tab/></text:span><text:span text:style-name="T2">Throttle</text:span><text:span text:style-name="T5"> </text:span><text:span text:style-name="T2">to<text:tab/><text:tab/><text:tab/><text:tab/>IDLE</text:span></text:p>
      <text:p text:style-name="P34"><text:tab/>Mixture<text:tab/><text:tab/><text:tab/><text:tab/><text:tab/>CUT-OFF</text:p>
      <text:p text:style-name="P34"><text:tab/>Radio<text:span text:style-name="T1"> </text:span>(Twr,<text:span text:style-name="T1"> </text:span>Unicom,<text:span text:style-name="T1"> </text:span>etc.)<text:tab/><text:tab/>EMERGENCY<text:span text:style-name="T1"> </text:span>&amp;</text:p>
      <text:p text:style-name="P34"><text:tab/><text:tab/><text:tab/><text:tab/><text:tab/><text:tab/>POSITION</text:p>
      <text:p text:style-name="P34"><text:tab/>Master<text:span text:style-name="T1"> </text:span>Switch<text:tab/><text:tab/><text:tab/><text:tab/>OFF</text:p>
      <text:p text:style-name="P34"/>
      <text:p text:style-name="P34">Continue<text:span text:style-name="T1"> </text:span>cranking<text:span text:style-name="T1"> </text:span>if<text:span text:style-name="T1"> </text:span>during<text:span text:style-name="T1"> </text:span>start<text:span text:style-name="T1"> </text:span>to<text:span text:style-name="T1"> </text:span>pull<text:span text:style-name="T1"> </text:span>fire<text:span text:style-name="T1"> </text:span>back<text:span text:style-name="T1"> </text:span>into<text:span text:style-name="T1"> </text:span>the<text:span text:style-name="T1"> </text:span>engine.<text:span text:style-name="T1"> </text:span>Stop<text:span text:style-name="T1"> </text:span>and<text:span text:style-name="T1"> </text:span>exit<text:span text:style-name="T1"> </text:span>aircraft<text:span text:style-name="T1"> </text:span>if<text:span text:style-name="T1"> </text:span>taxiing.<text:span text:style-name="T1"> </text:span>If<text:span text:style-name="T1"> </text:span>unable<text:span text:style-name="T1"> </text:span>to<text:span text:style-name="T1"> </text:span>stop<text:span text:style-name="T1"> <text:s/></text:span>fire<text:span text:style-name="T1"> </text:span>by<text:span text:style-name="T1"> </text:span>above<text:span text:style-name="T1"> </text:span>means,<text:span text:style-name="T1"> </text:span>loose<text:span text:style-name="T1"> </text:span>dirt,<text:span text:style-name="T1"> </text:span>sand,<text:span text:style-name="T1"> </text:span>may<text:span text:style-name="T1"> </text:span>be<text:span text:style-name="T1"> </text:span>used<text:span text:style-name="T1"> </text:span>thru<text:span text:style-name="T1"> </text:span>cooling<text:span text:style-name="T1"> </text:span>intakes<text:span text:style-name="T1"> </text:span>to<text:span text:style-name="T1"> </text:span>quench<text:span text:style-name="T1"> </text:span>fire<text:span text:style-name="T1"> </text:span>if<text:span text:style-name="T1"> </text:span>no<text:span text:style-name="T1"> </text:span>extinguisher<text:span text:style-name="T1"> </text:span>is<text:span text:style-name="T1"> </text:span>available.</text:p>
      <text:p text:style-name="P34"/>
      <text:p text:style-name="P35">EMERGENCY<text:span text:style-name="T1"> </text:span>DESCENT</text:p>
      <text:p text:style-name="P34"/>
      <text:p text:style-name="P33"><text:span text:style-name="T2"><text:tab/></text:span><text:span text:style-name="T3">ITEM<text:tab/><text:tab/><text:tab/><text:tab/><text:tab/>CONDITION</text:span></text:p>
      <text:p text:style-name="P34"><text:tab/>Power<text:span text:style-name="T1"> </text:span>to<text:tab/><text:tab/><text:tab/><text:tab/>IDLE</text:p>
      <text:p text:style-name="P34"><text:tab/>Propeller<text:span text:style-name="T1"> </text:span>to<text:tab/><text:tab/><text:tab/><text:tab/>HIGH<text:span text:style-name="T1"> </text:span>RPM</text:p>
      <text:p text:style-name="P34"><text:soft-page-break/><text:tab/>Maintain<text:tab/><text:tab/><text:tab/><text:tab/>153<text:span text:style-name="T1"> </text:span>kts<text:span text:style-name="T1"> </text:span>(176<text:span text:style-name="T1"> </text:span>mph)</text:p>
      <text:p text:style-name="P34"><text:tab/>Transponder<text:tab/><text:tab/><text:tab/><text:tab/>7700<text:span text:style-name="T1"> </text:span>or<text:span text:style-name="T1"> </text:span>as<text:span text:style-name="T1"> </text:span>requested</text:p>
      <text:p text:style-name="P34"/>
      <text:p text:style-name="P35">MAXIMUM<text:span text:style-name="T1"> </text:span>GLIDE<text:span text:style-name="T1"> </text:span>CONFIGURATION</text:p>
      <text:p text:style-name="P35"/>
      <text:p text:style-name="P33"><text:span text:style-name="T2"><text:tab/></text:span><text:span text:style-name="T3">ITEM<text:tab/><text:tab/><text:tab/><text:tab/><text:tab/>CONDITION</text:span></text:p>
      <text:p text:style-name="P33"><text:span text:style-name="T3"><text:tab/></text:span><text:span text:style-name="T2">Establish<text:tab/><text:tab/><text:tab/><text:tab/>90</text:span><text:span text:style-name="T5"> </text:span><text:span text:style-name="T2">kts</text:span><text:span text:style-name="T5"> </text:span><text:span text:style-name="T2">(103</text:span><text:span text:style-name="T5"> </text:span><text:span text:style-name="T2">mph)</text:span></text:p>
      <text:p text:style-name="P34"><text:tab/>Flaps<text:tab/><text:tab/><text:tab/><text:tab/><text:tab/>UP</text:p>
      <text:p text:style-name="P34"><text:tab/>Propeller<text:tab/><text:tab/><text:tab/><text:tab/>LOW<text:span text:style-name="T1"> </text:span>RPM</text:p>
      <text:p text:style-name="P34"/>
      <text:p text:style-name="P34">Glide<text:span text:style-name="T1"> </text:span>distance<text:span text:style-name="T1"> </text:span>is<text:span text:style-name="T1"> </text:span>approximately<text:span text:style-name="T1"> </text:span>1.3<text:span text:style-name="T1"> </text:span>nm<text:span text:style-name="T1"> </text:span>(1.5<text:span text:style-name="T1"> </text:span>statute<text:span text:style-name="T1"> </text:span>miles)<text:span text:style-name="T1"> </text:span>per<text:span text:style-name="T1"> </text:span>1000<text:span text:style-name="T1"> </text:span>feet<text:span text:style-name="T1"> </text:span>of<text:span text:style-name="T1"> </text:span>altitude<text:span text:style-name="T1"> </text:span>above<text:span text:style-name="T1"> </text:span>terain,<text:span text:style-name="T1"> </text:span>however<text:span text:style-name="T1"> </text:span>this<text:span text:style-name="T1"> </text:span>may<text:span text:style-name="T1"> </text:span>vary<text:span text:style-name="T1"> </text:span>significantly.<text:span text:style-name="T1"> </text:span></text:p>
      <text:p text:style-name="P34"/>
      <text:p text:style-name="P35">LANDING<text:span text:style-name="T1"> </text:span>EMERGENCIES</text:p>
      <text:p text:style-name="P35"/>
      <text:p text:style-name="P35">Landing<text:span text:style-name="T1"> </text:span>without<text:span text:style-name="T1"> </text:span>power</text:p>
      <text:p text:style-name="P34">When<text:span text:style-name="T1"> </text:span>landing<text:span text:style-name="T1"> </text:span>site<text:span text:style-name="T1"> </text:span>is<text:span text:style-name="T1"> </text:span>selected<text:span text:style-name="T1"> </text:span>and<text:span text:style-name="T1"> </text:span>committed<text:span text:style-name="T1"> </text:span>to<text:span text:style-name="T1"> </text:span>landing<text:span text:style-name="T1"> </text:span>the<text:span text:style-name="T1"> </text:span>following<text:span text:style-name="T1"> </text:span>checklist<text:span text:style-name="T1"> </text:span>can<text:span text:style-name="T1"> </text:span>be<text:span text:style-name="T1"> </text:span>completed.<text:span text:style-name="T1"> </text:span>If<text:span text:style-name="T1"> </text:span>the<text:span text:style-name="T1"> </text:span>terrain<text:span text:style-name="T1"> </text:span>is<text:span text:style-name="T1"> </text:span>harsh<text:span text:style-name="T1"> </text:span>the<text:span text:style-name="T1"> </text:span>gear<text:span text:style-name="T1"> </text:span>may<text:span text:style-name="T1"> </text:span>well<text:span text:style-name="T1"> </text:span>absorb<text:span text:style-name="T1"> </text:span>energy<text:span text:style-name="T1"> </text:span>and<text:span text:style-name="T1"> </text:span>although<text:span text:style-name="T1"> </text:span>resulting<text:span text:style-name="T1"> </text:span>in<text:span text:style-name="T1"> </text:span>substancial<text:span text:style-name="T1"> </text:span>damage<text:span text:style-name="T1"> </text:span>to<text:span text:style-name="T1"> </text:span>the<text:span text:style-name="T1"> </text:span>aircraft<text:span text:style-name="T1"> </text:span>may,<text:span text:style-name="T1"> </text:span>in<text:span text:style-name="T1"> </text:span>that<text:span text:style-name="T1"> </text:span>process,<text:span text:style-name="T1"> </text:span>afford<text:span text:style-name="T1"> </text:span>some<text:span text:style-name="T1"> </text:span>protection<text:span text:style-name="T1"> </text:span>to<text:span text:style-name="T1"> </text:span>the<text:span text:style-name="T1"> </text:span>occupants<text:span text:style-name="T1"> </text:span>and<text:span text:style-name="T1"> </text:span>thereby<text:span text:style-name="T1"> </text:span>a<text:span text:style-name="T1"> </text:span>desireable<text:span text:style-name="T1"> </text:span>result.<text:span text:style-name="T1"> </text:span>When<text:span text:style-name="T1"> </text:span>assured<text:span text:style-name="T1"> </text:span>of<text:span text:style-name="T1"> </text:span>reaching<text:span text:style-name="T1"> </text:span>the<text:span text:style-name="T1"> </text:span>landing<text:span text:style-name="T1"> </text:span>area<text:span text:style-name="T1"> </text:span>or<text:span text:style-name="T1"> </text:span>committed:</text:p>
      <text:p text:style-name="P34"/>
      <text:p text:style-name="P33"><text:span text:style-name="T2"><text:tab/></text:span><text:span text:style-name="T3">ITEM<text:tab/><text:tab/><text:tab/><text:tab/><text:tab/>CONDITION</text:span></text:p>
      <text:p text:style-name="P33"><text:span text:style-name="T3"><text:tab/></text:span><text:span text:style-name="T2">Seat</text:span><text:span text:style-name="T5"> </text:span><text:span text:style-name="T2">Belts/Shoulder</text:span><text:span text:style-name="T5"> </text:span><text:span text:style-name="T2">Harness<text:tab/><text:tab/>TIGHT</text:span></text:p>
      <text:p text:style-name="P34"><text:tab/>Door<text:tab/><text:tab/><text:tab/><text:tab/><text:tab/>LATCHED</text:p>
      <text:p text:style-name="P34"><text:tab/>Fuel<text:span text:style-name="T1"> </text:span>Boost<text:span text:style-name="T1"> </text:span>Pump<text:tab/><text:tab/><text:tab/>OFF</text:p>
      <text:p text:style-name="P34"><text:tab/>Mixture<text:tab/><text:tab/><text:tab/><text:tab/><text:tab/>CUT-OFF</text:p>
      <text:p text:style-name="P34"><text:tab/>Mags<text:tab/><text:tab/><text:tab/><text:tab/><text:tab/>OFF</text:p>
      <text:p text:style-name="P34"><text:tab/>Flaps<text:tab/><text:tab/><text:tab/><text:tab/><text:tab/>AS<text:span text:style-name="T1"> </text:span>REQUIRED</text:p>
      <text:p text:style-name="P34"><text:tab/>Master<text:tab/><text:tab/><text:tab/><text:tab/><text:tab/>OFF</text:p>
      <text:p text:style-name="P34"><text:tab/>Airspeed<text:tab/><text:tab/><text:tab/>Decrease<text:span text:style-name="T1"> </text:span>to<text:span text:style-name="T1"> </text:span>Toughdown</text:p>
      <text:p text:style-name="P34"/>
      <text:p text:style-name="P33"><text:span text:style-name="T2">Attempt</text:span><text:span text:style-name="T5"> </text:span><text:span text:style-name="T2">to</text:span><text:span text:style-name="T5"> </text:span><text:span text:style-name="T2">fly</text:span><text:span text:style-name="T5"> </text:span><text:span text:style-name="T2">the</text:span><text:span text:style-name="T5"> </text:span><text:span text:style-name="T2">aircraft</text:span><text:span text:style-name="T5"> </text:span><text:span text:style-name="T2">and</text:span><text:span text:style-name="T5"> </text:span><text:span text:style-name="T2">keep</text:span><text:span text:style-name="T5"> </text:span><text:span text:style-name="T2">the</text:span><text:span text:style-name="T5"> </text:span><text:span text:style-name="T2">wings</text:span><text:span text:style-name="T5"> </text:span><text:span text:style-name="T2">level</text:span><text:span text:style-name="T5"> </text:span><text:span text:style-name="T2">through</text:span><text:span text:style-name="T5"> </text:span><text:span text:style-name="T2">the</text:span><text:span text:style-name="T5"> </text:span><text:span text:style-name="T2">approach</text:span><text:span text:style-name="T5"> </text:span><text:span text:style-name="T2">and</text:span><text:span text:style-name="T5"> </text:span><text:span text:style-name="T2">landing</text:span><text:span text:style-name="T5"> </text:span><text:span text:style-name="T2">until</text:span><text:span text:style-name="T5"> </text:span><text:span text:style-name="T2">the</text:span><text:span text:style-name="T5"> </text:span><text:span text:style-name="T2">aircraft</text:span><text:span text:style-name="T5"> </text:span><text:span text:style-name="T2">comes</text:span><text:span text:style-name="T5"> </text:span><text:span text:style-name="T2">to</text:span><text:span text:style-name="T5"> </text:span><text:span text:style-name="T2">a</text:span><text:span text:style-name="T5"> </text:span><text:span text:style-name="T2">complete</text:span><text:span text:style-name="T5"> </text:span><text:span text:style-name="T2">rest.</text:span><text:span text:style-name="T5"> </text:span><text:span text:style-name="T3">EXIT</text:span><text:span text:style-name="T4"> </text:span><text:span text:style-name="T3">THE</text:span><text:span text:style-name="T4"> </text:span><text:span text:style-name="T3">AIRCRAFT</text:span><text:span text:style-name="T5"> </text:span><text:span text:style-name="T2">and</text:span><text:span text:style-name="T5"> </text:span><text:span text:style-name="T2">remain</text:span><text:span text:style-name="T5"> </text:span><text:span text:style-name="T2">clear</text:span><text:span text:style-name="T5"> </text:span><text:span text:style-name="T2">until</text:span><text:span text:style-name="T5"> </text:span><text:span text:style-name="T2">assured</text:span><text:span text:style-name="T5"> </text:span><text:span text:style-name="T2">there</text:span><text:span text:style-name="T5"> </text:span><text:span text:style-name="T2">is</text:span><text:span text:style-name="T5"> </text:span><text:span text:style-name="T2">no</text:span><text:span text:style-name="T5"> </text:span><text:span text:style-name="T2">possibility</text:span><text:span text:style-name="T5"> </text:span><text:span text:style-name="T2">of</text:span><text:span text:style-name="T5"> </text:span><text:span text:style-name="T2">fire.</text:span></text:p>
      <text:p text:style-name="P34"/>
      <text:p text:style-name="P34"/>
      <text:p text:style-name="P34"/>
      <text:p text:style-name="P35">SYSTEMS<text:span text:style-name="T1"> </text:span>EMERGENCIES</text:p>
      <text:p text:style-name="P35"/>
      <text:p text:style-name="P35"><text:soft-page-break/>PROPELLER<text:span text:style-name="T1"> </text:span>OVERSPEED</text:p>
      <text:p text:style-name="P34">The<text:span text:style-name="T1"> </text:span>controllable<text:span text:style-name="T1"> </text:span>pitch<text:span text:style-name="T1"> </text:span>propeller<text:span text:style-name="T1"> </text:span>with<text:span text:style-name="T1"> </text:span>governor<text:span text:style-name="T1"> </text:span>used<text:span text:style-name="T1"> </text:span>on<text:span text:style-name="T1"> </text:span>the<text:span text:style-name="T1"> </text:span>Express</text:p>
      <text:p text:style-name="P34">utilizes<text:span text:style-name="T1"> </text:span>oil<text:span text:style-name="T1"> </text:span>pressure<text:span text:style-name="T1"> </text:span>from<text:span text:style-name="T1"> </text:span>the<text:span text:style-name="T1"> </text:span>governor<text:span text:style-name="T1"> </text:span>to<text:span text:style-name="T1"> </text:span>increase<text:span text:style-name="T1"> </text:span>pitch<text:span text:style-name="T1"> </text:span>(low<text:span text:style-name="T1"> </text:span>rpm).</text:p>
      <text:p text:style-name="P34"/>
      <text:p text:style-name="P34">It<text:span text:style-name="T1"> </text:span>is<text:span text:style-name="T1"> </text:span>however<text:span text:style-name="T1"> </text:span>dangerous<text:span text:style-name="T1"> </text:span>to<text:span text:style-name="T1"> </text:span>run<text:span text:style-name="T1"> </text:span>any<text:span text:style-name="T1"> </text:span>engine<text:span text:style-name="T1"> </text:span>over<text:span text:style-name="T1"> </text:span>its<text:span text:style-name="T1"> </text:span>rated<text:span text:style-name="T1"> </text:span>rpm<text:span text:style-name="T1"> </text:span>and<text:span text:style-name="T1"> </text:span>thus<text:span text:style-name="T1"> </text:span>the<text:span text:style-name="T1"> </text:span>method<text:span text:style-name="T1"> </text:span>to<text:span text:style-name="T1"> </text:span>reduce<text:span text:style-name="T1"> </text:span>any<text:span text:style-name="T1"> </text:span>overspeed<text:span text:style-name="T1"> </text:span>is<text:span text:style-name="T1"> </text:span>to<text:span text:style-name="T1"> </text:span>immediately<text:span text:style-name="T1"> </text:span>reduce<text:span text:style-name="T1"> </text:span>the<text:span text:style-name="T1"> </text:span>throttle<text:span text:style-name="T1"> </text:span>to<text:span text:style-name="T1"> </text:span>idle<text:span text:style-name="T1"> </text:span>and<text:span text:style-name="T1"> </text:span>reduce<text:span text:style-name="T1"> </text:span>airspeed<text:span text:style-name="T1"> </text:span>to<text:span text:style-name="T1"> </text:span>the<text:span text:style-name="T1"> </text:span>point<text:span text:style-name="T1"> </text:span>where<text:span text:style-name="T1"> </text:span>rpm<text:span text:style-name="T1"> </text:span>control<text:span text:style-name="T1"> </text:span>is<text:span text:style-name="T1"> </text:span>regained.<text:span text:style-name="T1"> </text:span>Slowly<text:span text:style-name="T1"> </text:span>add<text:span text:style-name="T1"> </text:span>throttle<text:span text:style-name="T1"> </text:span>and<text:span text:style-name="T1"> </text:span>hold<text:span text:style-name="T1"> </text:span>airspeed<text:span text:style-name="T1"> </text:span>well<text:span text:style-name="T1"> </text:span>below<text:span text:style-name="T1"> </text:span>that<text:span text:style-name="T1"> </text:span>at<text:span text:style-name="T1"> </text:span>which<text:span text:style-name="T1"> </text:span>the<text:span text:style-name="T1"> </text:span>overspeed<text:span text:style-name="T1"> </text:span>occured.<text:span text:style-name="T1"> </text:span>Mixture<text:span text:style-name="T1"> </text:span>may<text:span text:style-name="T1"> </text:span>need<text:span text:style-name="T1"> </text:span>to<text:span text:style-name="T1"> </text:span>be<text:span text:style-name="T1"> </text:span>adjusted<text:span text:style-name="T1"> </text:span>also<text:span text:style-name="T1"> </text:span>for<text:span text:style-name="T1"> </text:span>smooth<text:span text:style-name="T1"> </text:span>operation.<text:span text:style-name="T1"> </text:span>If<text:span text:style-name="T1"> </text:span>the<text:span text:style-name="T1"> </text:span>overspeed<text:span text:style-name="T1"> </text:span>was<text:span text:style-name="T1"> </text:span>significant,<text:span text:style-name="T1"> </text:span>i.e.<text:span text:style-name="T1"> </text:span>over<text:span text:style-name="T1"> </text:span>200rpm<text:span text:style-name="T1"> </text:span>over<text:span text:style-name="T1"> </text:span>redline,<text:span text:style-name="T1"> </text:span>an<text:span text:style-name="T1"> </text:span>engine<text:span text:style-name="T1"> </text:span>inspection<text:span text:style-name="T1"> </text:span>is<text:span text:style-name="T1"> </text:span>called<text:span text:style-name="T1"> </text:span>for<text:span text:style-name="T1"> </text:span>upon<text:span text:style-name="T1"> </text:span>landing.<text:span text:style-name="T1"> </text:span>Engine<text:span text:style-name="T1"> </text:span>operation<text:span text:style-name="T1"> </text:span>for<text:span text:style-name="T1"> </text:span>the<text:span text:style-name="T1"> </text:span>balance<text:span text:style-name="T1"> </text:span>of<text:span text:style-name="T1"> </text:span>the<text:span text:style-name="T1"> </text:span>flight<text:span text:style-name="T1"> </text:span>ust<text:span text:style-name="T1"> </text:span>be<text:span text:style-name="T1"> </text:span>monitored<text:span text:style-name="T1"> </text:span>closely.</text:p>
      <text:p text:style-name="P34"/>
      <text:p text:style-name="P35">PROPELLER<text:span text:style-name="T1"> </text:span>DAMAGE</text:p>
      <text:p text:style-name="P34">The<text:span text:style-name="T1"> </text:span>propeller<text:span text:style-name="T1"> </text:span>needs<text:span text:style-name="T1"> </text:span>proper<text:span text:style-name="T1"> </text:span>care.<text:span text:style-name="T1"> </text:span>Nicks,<text:span text:style-name="T1"> </text:span>scratches,<text:span text:style-name="T1"> </text:span>and<text:span text:style-name="T1"> </text:span>other<text:span text:style-name="T1"> </text:span>types<text:span text:style-name="T1"> </text:span>of<text:span text:style-name="T1"> </text:span>damage<text:span text:style-name="T1"> </text:span>require<text:span text:style-name="T1"> </text:span>care.<text:span text:style-name="T1"> </text:span>While<text:span text:style-name="T1"> </text:span>the<text:span text:style-name="T1"> </text:span>construction<text:span text:style-name="T1"> </text:span>varies,<text:span text:style-name="T1"> </text:span>all<text:span text:style-name="T1"> </text:span>are<text:span text:style-name="T1"> </text:span>highly<text:span text:style-name="T1"> </text:span>stressed<text:span text:style-name="T1"> </text:span>and<text:span text:style-name="T1"> </text:span>nicks<text:span text:style-name="T1"> </text:span>can<text:span text:style-name="T1"> </text:span>cause<text:span text:style-name="T1"> </text:span>stress<text:span text:style-name="T1"> </text:span>concentrations<text:span text:style-name="T1"> </text:span>that<text:span text:style-name="T1"> </text:span>can<text:span text:style-name="T1"> </text:span>result<text:span text:style-name="T1"> </text:span>in<text:span text:style-name="T1"> </text:span>catastrophic<text:span text:style-name="T1"> </text:span>failures<text:span text:style-name="T1"> </text:span>of<text:span text:style-name="T1"> </text:span>the<text:span text:style-name="T1"> </text:span>propeller.<text:span text:style-name="T1"> </text:span>Refer<text:span text:style-name="T1"> </text:span>to<text:span text:style-name="T1"> </text:span>the<text:span text:style-name="T1"> </text:span>manual<text:span text:style-name="T1"> </text:span>for<text:span text:style-name="T1"> </text:span>the<text:span text:style-name="T1"> </text:span>propeller<text:span text:style-name="T1"> </text:span>for<text:span text:style-name="T1"> </text:span>proper<text:span text:style-name="T1"> </text:span>limits<text:span text:style-name="T1"> </text:span>of<text:span text:style-name="T1"> </text:span>acceptable<text:span text:style-name="T1"> </text:span>damage.</text:p>
      <text:p text:style-name="P34"/>
      <text:p text:style-name="P35">ELECTRICAL<text:span text:style-name="T1"> </text:span>SYSTEM<text:span text:style-name="T1"> </text:span>FAILURE</text:p>
      <text:p text:style-name="P34">The<text:span text:style-name="T1"> </text:span>electrical<text:span text:style-name="T1"> </text:span>system<text:span text:style-name="T1"> </text:span>of<text:span text:style-name="T1"> </text:span>this<text:span text:style-name="T1"> </text:span>aircraft<text:span text:style-name="T1"> </text:span>is<text:span text:style-name="T1"> </text:span>key<text:span text:style-name="T1"> </text:span>to<text:span text:style-name="T1"> </text:span>safe<text:span text:style-name="T1"> </text:span>operation<text:span text:style-name="T1"> </text:span>in<text:span text:style-name="T1"> </text:span>today<text:span text:style-name="T1">’</text:span>s<text:span text:style-name="T1"> </text:span>environment.<text:span text:style-name="T1"> </text:span>It<text:span text:style-name="T1"> </text:span>is<text:span text:style-name="T1"> </text:span>required<text:span text:style-name="T1"> </text:span>for<text:span text:style-name="T1"> </text:span>night<text:span text:style-name="T1"> </text:span>or<text:span text:style-name="T1"> </text:span>IFR<text:span text:style-name="T1"> </text:span>operations.<text:span text:style-name="T1"> </text:span>The<text:span text:style-name="T1"> </text:span>voltmeter<text:span text:style-name="T1"> </text:span>is<text:span text:style-name="T1"> </text:span>your<text:span text:style-name="T1"> </text:span>key<text:span text:style-name="T1"> </text:span>indicator<text:span text:style-name="T1"> </text:span>of<text:span text:style-name="T1"> </text:span>alternator<text:span text:style-name="T1"> </text:span>failure<text:span text:style-name="T1"> </text:span>which<text:span text:style-name="T1"> </text:span>then<text:span text:style-name="T1"> </text:span>places<text:span text:style-name="T1"> </text:span>the<text:span text:style-name="T1"> </text:span>entire<text:span text:style-name="T1"> </text:span>electrical<text:span text:style-name="T1"> </text:span>load<text:span text:style-name="T1"> </text:span>on<text:span text:style-name="T1"> </text:span>the<text:span text:style-name="T1"> </text:span>battery.<text:span text:style-name="T1"> </text:span>The<text:span text:style-name="T1"> </text:span>battery<text:span text:style-name="T1"> </text:span>will<text:span text:style-name="T1"> </text:span>read<text:span text:style-name="T1"> </text:span>approximately<text:span text:style-name="T1"> </text:span>12.4<text:span text:style-name="T1"> </text:span>volts<text:span text:style-name="T1"> </text:span>on<text:span text:style-name="T1"> </text:span>a<text:span text:style-name="T1"> </text:span>full<text:span text:style-name="T1"> </text:span>battery,<text:span text:style-name="T1"> </text:span>and<text:span text:style-name="T1"> </text:span>14+<text:span text:style-name="T1"> </text:span>on<text:span text:style-name="T1"> </text:span>the<text:span text:style-name="T1"> </text:span>alternator.<text:span text:style-name="T1"> </text:span>If<text:span text:style-name="T1"> </text:span>you<text:span text:style-name="T1"> </text:span>experience<text:span text:style-name="T1"> </text:span>alternator<text:span text:style-name="T1"> </text:span>failure:</text:p>
      <text:p text:style-name="P34"/>
      <text:p text:style-name="P33"><text:span text:style-name="T2"><text:tab/></text:span><text:span text:style-name="T3">ITEM<text:tab/><text:tab/><text:tab/><text:tab/><text:tab/>CONDITION</text:span></text:p>
      <text:p text:style-name="P35"><text:tab/>If<text:span text:style-name="T1"> </text:span>IFR/IMC<text:tab/><text:tab/><text:tab/>Notify<text:span text:style-name="T1"> </text:span>ATC<text:span text:style-name="T1"> </text:span>Immediately</text:p>
      <text:p text:style-name="P33"><text:span text:style-name="T3"><text:tab/></text:span><text:span text:style-name="T2">Master</text:span><text:span text:style-name="T5"> </text:span><text:span text:style-name="T2">Switch<text:tab/><text:tab/><text:tab/><text:tab/>OFF</text:span></text:p>
      <text:p text:style-name="P34"><text:tab/>Avionics<text:span text:style-name="T1"> </text:span>Master<text:tab/><text:tab/><text:tab/><text:tab/>OFF</text:p>
      <text:p text:style-name="P34"><text:tab/>Lights<text:tab/><text:tab/><text:tab/><text:tab/><text:tab/>OFF</text:p>
      <text:p text:style-name="P34"><text:tab/>Circuit<text:span text:style-name="T1"> </text:span>Breakers<text:tab/><text:tab/><text:tab/><text:tab/>Check</text:p>
      <text:p text:style-name="P34"/>
      <text:p text:style-name="P34">A<text:span text:style-name="T1"> </text:span>check<text:span text:style-name="T1"> </text:span>of<text:span text:style-name="T1"> </text:span>the<text:span text:style-name="T1"> </text:span>Circuit<text:span text:style-name="T1"> </text:span>Breakers<text:span text:style-name="T1"> </text:span>may<text:span text:style-name="T1"> </text:span>reveal<text:span text:style-name="T1"> </text:span>a<text:span text:style-name="T1"> </text:span>popped<text:span text:style-name="T1"> </text:span>breaker<text:span text:style-name="T1"> </text:span>indicating<text:span text:style-name="T1"> </text:span>the<text:span text:style-name="T1"> </text:span>source<text:span text:style-name="T1"> </text:span>of<text:span text:style-name="T1"> </text:span>the<text:span text:style-name="T1"> </text:span>trouble.<text:span text:style-name="T1"> </text:span>If<text:span text:style-name="T1"> </text:span>so<text:span text:style-name="T1"> </text:span>,<text:span text:style-name="T1"> </text:span>turn<text:span text:style-name="T1"> </text:span>all<text:span text:style-name="T1"> </text:span>individual<text:span text:style-name="T1"> </text:span>equipment<text:span text:style-name="T1"> </text:span>OFF,<text:span text:style-name="T1"> </text:span>reset<text:span text:style-name="T1"> </text:span>the<text:span text:style-name="T1"> </text:span>breaker<text:span text:style-name="T1"> </text:span>and<text:span text:style-name="T1"> </text:span>turn<text:span text:style-name="T1"> </text:span>the<text:span text:style-name="T1"> </text:span>Master<text:span text:style-name="T1"> </text:span>Switch<text:span text:style-name="T1"> </text:span>ON.<text:span text:style-name="T1"> </text:span>If<text:span text:style-name="T1"> </text:span>the<text:span text:style-name="T1"> </text:span>breaker<text:span text:style-name="T1"> </text:span>does<text:span text:style-name="T1"> </text:span>not<text:span text:style-name="T1"> </text:span>trip<text:span text:style-name="T1"> </text:span>again<text:span text:style-name="T1"> </text:span>after<text:span text:style-name="T1"> </text:span>a<text:span text:style-name="T1"> </text:span>few<text:span text:style-name="T1"> </text:span>minutes<text:span text:style-name="T1"> </text:span>,<text:span text:style-name="T1"> </text:span>slowly<text:span text:style-name="T1"> </text:span>turn<text:span text:style-name="T1"> </text:span>various<text:span text:style-name="T1"> </text:span>elements<text:span text:style-name="T1"> </text:span>of<text:span text:style-name="T1"> </text:span>you<text:span text:style-name="T1"> </text:span>system<text:span text:style-name="T1"> </text:span>ON<text:span text:style-name="T1"> </text:span>one<text:span text:style-name="T1"> </text:span>at<text:span text:style-name="T1"> </text:span>a<text:span text:style-name="T1"> </text:span>time<text:span text:style-name="T1"> </text:span>watching<text:span text:style-name="T1"> </text:span>for<text:span text:style-name="T1"> </text:span>another<text:span text:style-name="T1"> </text:span>malfunction<text:span text:style-name="T1"> </text:span>attempting<text:span text:style-name="T1"> </text:span>to<text:span text:style-name="T1"> </text:span>isolate<text:span text:style-name="T1"> </text:span>the<text:span text:style-name="T1"> </text:span>problem.<text:span text:style-name="T1"> </text:span></text:p>
      <text:p text:style-name="P34"><text:soft-page-break/></text:p>
      <text:p text:style-name="P34">If<text:span text:style-name="T1"> </text:span>you<text:span text:style-name="T1"> </text:span>feel<text:span text:style-name="T1"> </text:span>you<text:span text:style-name="T1"> </text:span>have<text:span text:style-name="T1"> </text:span>isolated<text:span text:style-name="T1"> </text:span>the<text:span text:style-name="T1"> </text:span>problem<text:span text:style-name="T1"> </text:span>and<text:span text:style-name="T1"> </text:span>elect<text:span text:style-name="T1"> </text:span>to<text:span text:style-name="T1"> </text:span>continue<text:span text:style-name="T1"> </text:span>the<text:span text:style-name="T1"> </text:span>flight,<text:span text:style-name="T1"> </text:span>remain<text:span text:style-name="T1"> </text:span>particularly<text:span text:style-name="T1"> </text:span>alert<text:span text:style-name="T1"> </text:span>for<text:span text:style-name="T1"> </text:span>another<text:span text:style-name="T1"> </text:span>malfunction<text:span text:style-name="T1"> </text:span>caused<text:span text:style-name="T1"> </text:span>by/related<text:span text:style-name="T1"> </text:span>to<text:span text:style-name="T1"> </text:span>the<text:span text:style-name="T1"> </text:span>first.</text:p>
      <text:p text:style-name="P34"/>
      <text:p text:style-name="P35">UNLATCHED<text:span text:style-name="T1"> </text:span>COCKPIT<text:span text:style-name="T1"> </text:span>DOOR<text:span text:style-name="T1"> </text:span>IN<text:span text:style-name="T1"> </text:span>FLIGHT</text:p>
      <text:p text:style-name="P34">The<text:span text:style-name="T1"> </text:span>Express<text:span text:style-name="T1"> </text:span>door<text:span text:style-name="T1"> </text:span>must<text:span text:style-name="T1"> </text:span>not<text:span text:style-name="T1"> </text:span>be<text:span text:style-name="T1"> </text:span>opened<text:span text:style-name="T1"> </text:span>in<text:span text:style-name="T1"> </text:span>flight.<text:span text:style-name="T1"> </text:span>Should<text:span text:style-name="T1"> </text:span>a<text:span text:style-name="T1"> </text:span>latch<text:span text:style-name="T1"> </text:span>become<text:span text:style-name="T1"> </text:span>disengaged,<text:span text:style-name="T1"> </text:span>cautiously<text:span text:style-name="T1"> </text:span>slow<text:span text:style-name="T1"> </text:span>the<text:span text:style-name="T1"> </text:span>aircraft<text:span text:style-name="T1"> </text:span>to<text:span text:style-name="T1"> </text:span>approximately<text:span text:style-name="T1"> </text:span>85<text:span text:style-name="T1"> </text:span>kts<text:span text:style-name="T1"> </text:span>(100<text:span text:style-name="T1"> </text:span>mph)<text:span text:style-name="T1"> </text:span>and<text:span text:style-name="T1"> </text:span>attempt<text:span text:style-name="T1"> </text:span>to<text:span text:style-name="T1"> </text:span>relock<text:span text:style-name="T1"> </text:span>without<text:span text:style-name="T1"> </text:span>opening<text:span text:style-name="T1"> </text:span>any<text:span text:style-name="T1"> </text:span>further<text:span text:style-name="T1"> </text:span>and/or<text:span text:style-name="T1"> </text:span>have<text:span text:style-name="T1"> </text:span>a<text:span text:style-name="T1"> </text:span>passenger<text:span text:style-name="T1"> </text:span>hold<text:span text:style-name="T1"> </text:span>the<text:span text:style-name="T1"> </text:span>door<text:span text:style-name="T1"> </text:span>closed.<text:span text:style-name="T1"> </text:span>If<text:span text:style-name="T1"> </text:span>this<text:span text:style-name="T1"> </text:span>fails<text:span text:style-name="T1"> </text:span>,<text:span text:style-name="T1"> </text:span>continue<text:span text:style-name="T1"> </text:span>the<text:span text:style-name="T1"> </text:span>flight<text:span text:style-name="T1"> </text:span>at<text:span text:style-name="T1"> </text:span>that<text:span text:style-name="T1"> </text:span>speed<text:span text:style-name="T1"> </text:span>and<text:span text:style-name="T1"> </text:span>land<text:span text:style-name="T1"> </text:span>as<text:span text:style-name="T1"> </text:span>soon<text:span text:style-name="T1"> </text:span>as<text:span text:style-name="T1"> </text:span>possible.</text:p>
      <text:p text:style-name="P34"/>
      <text:p text:style-name="P35">SPINS</text:p>
      <text:p text:style-name="P34">Intentional<text:span text:style-name="T1"> </text:span>spins<text:span text:style-name="T1"> </text:span>are<text:span text:style-name="T1"> </text:span>not<text:span text:style-name="T1"> </text:span>allowed.<text:span text:style-name="T1"> </text:span>If<text:span text:style-name="T1"> </text:span>a<text:span text:style-name="T1"> </text:span>spin<text:span text:style-name="T1"> </text:span>is<text:span text:style-name="T1"> </text:span>entered<text:span text:style-name="T1"> </text:span>inadvertantly,<text:span text:style-name="T1"> </text:span>reduce<text:span text:style-name="T1"> </text:span>the<text:span text:style-name="T1"> </text:span>power<text:span text:style-name="T1"> </text:span>to<text:span text:style-name="T1"> </text:span>idle,<text:span text:style-name="T1"> </text:span>neutralize<text:span text:style-name="T1"> </text:span>the<text:span text:style-name="T1"> </text:span>stick<text:span text:style-name="T1"> </text:span>or<text:span text:style-name="T1"> </text:span>place<text:span text:style-name="T1"> </text:span>forward<text:span text:style-name="T1"> </text:span>long<text:span text:style-name="T1"> </text:span>enough<text:span text:style-name="T1"> </text:span>to<text:span text:style-name="T1"> </text:span>break<text:span text:style-name="T1"> </text:span>the<text:span text:style-name="T1"> </text:span>stall,<text:span text:style-name="T1"> </text:span>and<text:span text:style-name="T1"> </text:span>place<text:span text:style-name="T1"> </text:span>the<text:span text:style-name="T1"> </text:span>rudder<text:span text:style-name="T1"> </text:span>full<text:span text:style-name="T1"> </text:span>against<text:span text:style-name="T1"> </text:span>the<text:span text:style-name="T1"> </text:span>direction<text:span text:style-name="T1"> </text:span>of<text:span text:style-name="T1"> </text:span>the<text:span text:style-name="T1"> </text:span>spin<text:span text:style-name="T1"> </text:span>until<text:span text:style-name="T1"> </text:span>rotation<text:span text:style-name="T1"> </text:span>is<text:span text:style-name="T1"> </text:span>stopped.<text:span text:style-name="T1"> </text:span>At<text:span text:style-name="T1"> </text:span>this<text:span text:style-name="T1"> </text:span>point<text:span text:style-name="T1"> </text:span>the<text:span text:style-name="T1"> </text:span>aircraft<text:span text:style-name="T1"> </text:span>should<text:span text:style-name="T1"> </text:span>be<text:span text:style-name="T1"> </text:span>recovered<text:span text:style-name="T1"> </text:span>to<text:span text:style-name="T1"> </text:span>level<text:span text:style-name="T1"> </text:span>flight,<text:span text:style-name="T1"> </text:span>with<text:span text:style-name="T1"> </text:span>smooth<text:span text:style-name="T1"> </text:span>positive<text:span text:style-name="T1"> </text:span>load<text:span text:style-name="T1"> </text:span>factor<text:span text:style-name="T1"> </text:span>(pull-out),<text:span text:style-name="T1"> </text:span>wings<text:span text:style-name="T1"> </text:span>level,<text:span text:style-name="T1"> </text:span>of<text:span text:style-name="T1"> </text:span>no<text:span text:style-name="T1"> </text:span>more<text:span text:style-name="T1"> </text:span>than<text:span text:style-name="T1"> </text:span>4<text:span text:style-name="T1"> </text:span>g<text:span text:style-name="T1">’</text:span>s<text:span text:style-name="T1"> </text:span>(4g<text:span text:style-name="T1">’</text:span>s<text:span text:style-name="T1"> </text:span>can<text:span text:style-name="T1"> </text:span>generally<text:span text:style-name="T1"> </text:span>be<text:span text:style-name="T1"> </text:span>noticed<text:span text:style-name="T1"> </text:span>by<text:span text:style-name="T1"> </text:span>a<text:span text:style-name="T1"> </text:span>noticeable<text:span text:style-name="T1"> </text:span>sagging<text:span text:style-name="T1"> </text:span>of<text:span text:style-name="T1"> </text:span>your<text:span text:style-name="T1"> </text:span>jaw<text:span text:style-name="T1"> </text:span>and<text:span text:style-name="T1"> </text:span>cheeks)<text:span text:style-name="T1"> </text:span>taking<text:span text:style-name="T1"> </text:span>particular<text:span text:style-name="T1"> </text:span>care<text:span text:style-name="T1"> </text:span>not<text:span text:style-name="T1"> </text:span>to<text:span text:style-name="T1"> </text:span>reenter<text:span text:style-name="T1"> </text:span>an<text:span text:style-name="T1"> </text:span>accellerated<text:span text:style-name="T1"> </text:span>stall<text:span text:style-name="T1"> </text:span>(noticeable<text:span text:style-name="T1"> </text:span>by<text:span text:style-name="T1"> </text:span>sharper,<text:span text:style-name="T1"> </text:span>more<text:span text:style-name="T1"> </text:span>positive<text:span text:style-name="T1"> </text:span>than<text:span text:style-name="T1"> </text:span>normal<text:span text:style-name="T1"> </text:span>pre-stall<text:span text:style-name="T1"> </text:span>buffeting<text:span text:style-name="T1"> </text:span>)<text:span text:style-name="T1"> </text:span>and<text:span text:style-name="T1"> </text:span>another<text:span text:style-name="T1"> </text:span>spin.<text:span text:style-name="T1"> </text:span>Should<text:span text:style-name="T1"> </text:span>this<text:span text:style-name="T1"> </text:span>pullout<text:span text:style-name="T1"> </text:span>buffeting<text:span text:style-name="T1"> </text:span>occur,<text:span text:style-name="T1"> </text:span>simply<text:span text:style-name="T1"> </text:span>relax<text:span text:style-name="T1"> </text:span>somewhat<text:span text:style-name="T1"> </text:span>on<text:span text:style-name="T1"> </text:span>the<text:span text:style-name="T1"> </text:span>back<text:span text:style-name="T1"> </text:span>pressure<text:span text:style-name="T1"> </text:span>till<text:span text:style-name="T1"> </text:span>bufeting<text:span text:style-name="T1"> </text:span>ceases<text:span text:style-name="T1"> </text:span>and<text:span text:style-name="T1"> </text:span>continue<text:span text:style-name="T1"> </text:span>the<text:span text:style-name="T1"> </text:span>pullout.<text:span text:style-name="T1"> </text:span>If<text:span text:style-name="T1"> </text:span>the<text:span text:style-name="T1"> </text:span>spin<text:span text:style-name="T1"> </text:span>has<text:span text:style-name="T1"> </text:span>been<text:span text:style-name="T1"> </text:span>allowed<text:span text:style-name="T1"> </text:span>to<text:span text:style-name="T1"> </text:span>develop,<text:span text:style-name="T1"> </text:span>a<text:span text:style-name="T1"> </text:span>temporary<text:span text:style-name="T1"> </text:span>application<text:span text:style-name="T1"> </text:span>of<text:span text:style-name="T1"> </text:span>power<text:span text:style-name="T1"> </text:span>may<text:span text:style-name="T1"> </text:span>aid<text:span text:style-name="T1"> </text:span>in<text:span text:style-name="T1"> </text:span>recovery</text:p>
      <text:p text:style-name="P34"/>
      <text:p text:style-name="P36">WARNING</text:p>
      <text:p text:style-name="P35">The<text:span text:style-name="T1"> </text:span>Express<text:span text:style-name="T1"> </text:span>aircraft<text:span text:style-name="T1"> </text:span>is<text:span text:style-name="T1"> </text:span>aerodynamically<text:span text:style-name="T1"> </text:span>very<text:span text:style-name="T1"> </text:span>clean<text:span text:style-name="T1"> </text:span>and<text:span text:style-name="T1"> </text:span>thus<text:span text:style-name="T1"> </text:span>can<text:span text:style-name="T1"> </text:span>cosume<text:span text:style-name="T1"> </text:span>a<text:span text:style-name="T1"> </text:span>lot<text:span text:style-name="T1"> </text:span>of<text:span text:style-name="T1"> </text:span>altitude<text:span text:style-name="T1"> </text:span>with<text:span text:style-name="T1"> </text:span>such<text:span text:style-name="T1"> </text:span>maneuvers.</text:p>
      <text:p text:style-name="P35"/>
      <text:p text:style-name="P35">EMERGENCY<text:span text:style-name="T1"> </text:span>SPEED/ALTITUDE<text:span text:style-name="T1"> </text:span>REDUCTION</text:p>
      <text:p text:style-name="P34">Speed<text:span text:style-name="T1"> </text:span>reductions<text:span text:style-name="T1"> </text:span>should<text:span text:style-name="T1"> </text:span>be<text:span text:style-name="T1"> </text:span>accomplished<text:span text:style-name="T1"> </text:span>by<text:span text:style-name="T1"> </text:span>idle<text:span text:style-name="T1"> </text:span>power<text:span text:style-name="T1"> </text:span>settings<text:span text:style-name="T1"> </text:span>and<text:span text:style-name="T1"> </text:span>high<text:span text:style-name="T1"> </text:span>rpm<text:span text:style-name="T1"> </text:span>settings<text:span text:style-name="T1"> </text:span>to<text:span text:style-name="T1"> </text:span>allow<text:span text:style-name="T1"> </text:span>the<text:span text:style-name="T1"> </text:span>engine<text:span text:style-name="T1"> </text:span>and<text:span text:style-name="T1"> </text:span>propeller<text:span text:style-name="T1"> </text:span>to<text:span text:style-name="T1"> </text:span>assist<text:span text:style-name="T1"> </text:span>in<text:span text:style-name="T1"> </text:span>the<text:span text:style-name="T1"> </text:span>speed<text:span text:style-name="T1"> </text:span>reduction.<text:span text:style-name="T1"> </text:span>this<text:span text:style-name="T1"> </text:span>will<text:span text:style-name="T1"> </text:span>cause<text:span text:style-name="T1"> </text:span>rapid<text:span text:style-name="T1"> </text:span>cooling<text:span text:style-name="T1"> </text:span>of<text:span text:style-name="T1"> </text:span>the<text:span text:style-name="T1"> </text:span>engine<text:span text:style-name="T1"> </text:span>but<text:span text:style-name="T1"> </text:span>is<text:span text:style-name="T1"> </text:span>an<text:span text:style-name="T1"> </text:span>acceptable<text:span text:style-name="T1"> </text:span>alternative<text:span text:style-name="T1"> </text:span>in<text:span text:style-name="T1"> </text:span>most<text:span text:style-name="T1"> </text:span>cases.<text:span text:style-name="T1"> </text:span>This<text:span text:style-name="T1"> </text:span>procedure<text:span text:style-name="T1"> </text:span>may<text:span text:style-name="T1"> </text:span>be<text:span text:style-name="T1"> </text:span>appropriate<text:span text:style-name="T1"> </text:span>after<text:span text:style-name="T1"> </text:span>entry<text:span text:style-name="T1"> </text:span>into<text:span text:style-name="T1"> </text:span>IMC<text:span text:style-name="T1"> </text:span>by<text:span text:style-name="T1"> </text:span>a<text:span text:style-name="T1"> </text:span>disoriented<text:span text:style-name="T1"> </text:span>or<text:span text:style-name="T1"> </text:span>non-rated<text:span text:style-name="T1"> </text:span>pilot.<text:span text:style-name="T1"> </text:span>Even<text:span text:style-name="T1"> </text:span>flaps<text:span text:style-name="T1"> </text:span>can<text:span text:style-name="T1"> </text:span>be<text:span text:style-name="T1"> </text:span>extended<text:span text:style-name="T1"> </text:span>if<text:span text:style-name="T1"> </text:span>necessary,<text:span text:style-name="T1"> </text:span>although<text:span text:style-name="T1"> </text:span>such<text:span text:style-name="T1"> </text:span>a<text:span text:style-name="T1"> </text:span>procedure<text:span text:style-name="T1"> </text:span>should<text:span text:style-name="T1"> </text:span>be<text:span text:style-name="T1"> </text:span>followed<text:span text:style-name="T1"> </text:span>by<text:span text:style-name="T1"> </text:span>an<text:span text:style-name="T1"> </text:span>appropriate<text:span text:style-name="T1"> </text:span>inspection.</text:p>
      <text:p text:style-name="P34"/>
      <text:p text:style-name="P35"/>
      <text:p text:style-name="P35"/>
      <text:p text:style-name="P34"><text:soft-page-break/></text:p>
      <text:p text:style-name="P35"/>
      <text:p text:style-name="P34"/>
      <text:p text:style-name="P33"><text:span text:style-name="T2"><text:tab/><text:tab/></text:span><text:span text:style-name="T3"><text:tab/></text:span></text:p>
      <text:p text:style-name="P35"/>
      <text:p text:style-name="P35"/>
      <text:p text:style-name="P35"/>
      <text:p text:style-name="P35"/>
      <text:p text:style-name="P35"/>
      <text:p text:style-name="P38"/>
      <text:p text:style-name="P6"/>
      <text:p text:style-name="P6"/>
      <text:p text:style-name="P18"/>
      <text:p text:style-name="P19"/>
      <text:p text:style-name="P14"/>
      <text:p text:style-name="P23"/>
      <text:p text:style-name="P19">Normal<text:span text:style-name="T1"> </text:span>Procedures</text:p>
      <text:p text:style-name="P19"/>
      <text:p text:style-name="P3">Section<text:span text:style-name="T1"> </text:span>IV</text:p>
      <text:p text:style-name="P19">Table<text:span text:style-name="T1"> </text:span>of<text:span text:style-name="T1"> </text:span>Contents</text:p>
      <text:p text:style-name="P6"/>
      <text:p text:style-name="P13">SAFE<text:span text:style-name="T1"> </text:span>OPERATING<text:span text:style-name="T1"> </text:span>AIRSPEEDS</text:p>
      <text:p text:style-name="P13">PREFLIGHT<text:span text:style-name="T1"> </text:span>INSPECTION</text:p>
      <text:p text:style-name="Standard"><text:span text:style-name="T3"><text:tab/></text:span><text:span text:style-name="T2">Cockpit</text:span><text:span text:style-name="T5"> </text:span><text:span text:style-name="T2">-</text:span><text:span text:style-name="T5"> </text:span><text:span text:style-name="T2">(Checklist)</text:span></text:p>
      <text:p text:style-name="P10"><text:tab/>Walk<text:span text:style-name="T1"> </text:span>Around<text:span text:style-name="T1"> </text:span>Inspection<text:span text:style-name="T1"> </text:span>-<text:span text:style-name="T1"> </text:span>(Checklist)</text:p>
      <text:p text:style-name="P10"><text:tab/>Before<text:span text:style-name="T1"> </text:span>Starting<text:span text:style-name="T1"> </text:span>-<text:span text:style-name="T1"> </text:span>(Checklist)</text:p>
      <text:p text:style-name="P10"><text:tab/>Starting<text:span text:style-name="T1"> </text:span>-<text:span text:style-name="T1"> </text:span>(Checklist)</text:p>
      <text:p text:style-name="P10"><text:tab/>Cold<text:span text:style-name="T1"> </text:span>Starting</text:p>
      <text:p text:style-name="P10"><text:tab/>Flooding<text:span text:style-name="T1"> </text:span>Engine<text:span text:style-name="T1"> </text:span>-<text:span text:style-name="T1"> </text:span>(Checklist)</text:p>
      <text:p text:style-name="P10"><text:tab/>Hot<text:span text:style-name="T1"> </text:span>Strting</text:p>
      <text:p text:style-name="P10"><text:tab/>Pre-Taxi<text:span text:style-name="T1"> </text:span>Checks<text:span text:style-name="T1"> </text:span>-<text:span text:style-name="T1"> </text:span>(Checklist)</text:p>
      <text:p text:style-name="P10"><text:tab/>Pre<text:span text:style-name="T1"> </text:span>take-Off<text:span text:style-name="T1"> </text:span>Run-up<text:span text:style-name="T1"> </text:span>-<text:span text:style-name="T1"> </text:span>(Checklist)</text:p>
      <text:p text:style-name="P10"><text:tab/>Before<text:span text:style-name="T1"> </text:span>Take-Off<text:span text:style-name="T1"> </text:span>-<text:span text:style-name="T1"> </text:span>(Checklist)</text:p>
      <text:p text:style-name="P10"><text:tab/>Runway<text:span text:style-name="T1"> </text:span>Checks<text:span text:style-name="T1"> </text:span>-<text:span text:style-name="T1"> </text:span>(Checklist)</text:p>
      <text:p text:style-name="P10"><text:tab/>Take-off&amp;Climb<text:span text:style-name="T1"> </text:span>-<text:span text:style-name="T1"> </text:span>(Checklist)</text:p>
      <text:p text:style-name="P10"><text:soft-page-break/><text:tab/>Cruise<text:span text:style-name="T1"> </text:span>-<text:span text:style-name="T1"> </text:span>(Checklist)</text:p>
      <text:p text:style-name="P10">LEANING,<text:span text:style-name="T1"> </text:span>GENERAL</text:p>
      <text:p text:style-name="P10"><text:tab/>Leaning,<text:span text:style-name="T1"> </text:span>Exhaust<text:span text:style-name="T1"> </text:span>Gas<text:span text:style-name="T1"> </text:span>Temperature</text:p>
      <text:p text:style-name="P10"><text:tab/>Leaning,<text:span text:style-name="T1"> </text:span>Flowmeter</text:p>
      <text:p text:style-name="P10"><text:tab/>Leaning,<text:span text:style-name="T1"> </text:span>Manual<text:span text:style-name="T1"> </text:span>Mixture<text:span text:style-name="T1"> </text:span>Control</text:p>
      <text:p text:style-name="P10">USE<text:span text:style-name="T1"> </text:span>OF<text:span text:style-name="T1"> </text:span>ALTERNATE<text:span text:style-name="T1"> </text:span>AIR</text:p>
      <text:p text:style-name="P10">ADDITIONAL<text:span text:style-name="T1"> </text:span>CHECKLISTS</text:p>
      <text:p text:style-name="P10"><text:tab/>Descent<text:span text:style-name="T1"> </text:span>-<text:span text:style-name="T1"> </text:span>(Checklist)</text:p>
      <text:p text:style-name="P10"><text:tab/>Pre-Landing<text:span text:style-name="T1"> </text:span>-<text:span text:style-name="T1"> </text:span>(Checklist)</text:p>
      <text:p text:style-name="P10"><text:tab/>Balked<text:span text:style-name="T1"> </text:span>Landing<text:span text:style-name="T1"> </text:span>-<text:span text:style-name="T1"> </text:span>(Checklist)</text:p>
      <text:p text:style-name="P10"><text:tab/>After<text:span text:style-name="T1"> </text:span>Landing<text:span text:style-name="T1"> </text:span>-<text:span text:style-name="T1"> </text:span>(Checklist)</text:p>
      <text:p text:style-name="P10"><text:tab/>Shutdown<text:span text:style-name="T1"> </text:span>-<text:span text:style-name="T1"> </text:span>(Checklist)</text:p>
      <text:p text:style-name="P10">ABBREVIATED<text:span text:style-name="T1"> </text:span>TAKE-OFF<text:span text:style-name="T1"> </text:span>CHECKLIST<text:span text:style-name="T1"> </text:span>(CIGAR)</text:p>
      <text:p text:style-name="P10">ABBREVIATED<text:span text:style-name="T1"> </text:span>LANDING<text:span text:style-name="T1"> </text:span>CHECKLIST<text:span text:style-name="T1"> </text:span>(GUMP)</text:p>
      <text:p text:style-name="P10">HEATING<text:span text:style-name="T1"> </text:span>AND<text:span text:style-name="T1"> </text:span>VENTILATION</text:p>
      <text:p text:style-name="P10">COLD<text:span text:style-name="T1"> </text:span>WEATHER<text:span text:style-name="T1"> </text:span>OPERATIONS</text:p>
      <text:p text:style-name="P10">ICING<text:span text:style-name="T1"> </text:span>CONDITIONS</text:p>
      <text:p text:style-name="P10">NOISE</text:p>
      <text:p text:style-name="P10">NOTES</text:p>
      <text:p text:style-name="P7"/>
      <text:p text:style-name="P7"/>
      <text:p text:style-name="P7"/>
      <text:p text:style-name="P7">SAFE<text:span text:style-name="T1"> </text:span>OPERATING<text:span text:style-name="T1"> </text:span>AIRSPEEDS</text:p>
      <text:p text:style-name="P7"/>
      <text:p text:style-name="P7">NOTE</text:p>
      <text:p text:style-name="Standard"><text:span text:style-name="T3">All</text:span><text:span text:style-name="T4"> </text:span><text:span text:style-name="T3">airspeeds</text:span><text:span text:style-name="T4"> </text:span><text:span text:style-name="T3">in</text:span><text:span text:style-name="T4"> </text:span><text:span text:style-name="T3">this</text:span><text:span text:style-name="T4"> </text:span><text:span text:style-name="T3">section</text:span><text:span text:style-name="T7"> </text:span><text:span text:style-name="T3">are</text:span><text:span text:style-name="T4"> </text:span><text:span text:style-name="T3">indicated</text:span><text:span text:style-name="T4"> </text:span><text:span text:style-name="T3">airspeeds</text:span><text:span text:style-name="T4"> </text:span><text:span text:style-name="T3">(IAS)</text:span><text:span text:style-name="T4"> </text:span><text:span text:style-name="T3">and</text:span><text:span text:style-name="T4"> </text:span><text:span text:style-name="T3">assume</text:span><text:span text:style-name="T4"> </text:span><text:span text:style-name="T3">zero</text:span><text:span text:style-name="T4"> </text:span><text:span text:style-name="T3">instrument</text:span><text:span text:style-name="T4"> </text:span><text:span text:style-name="T3">error.</text:span><text:span text:style-name="T4"> </text:span><text:span text:style-name="T3">You</text:span><text:span text:style-name="T4"> </text:span><text:span text:style-name="T3">should</text:span><text:span text:style-name="T4"> </text:span><text:span text:style-name="T3">make</text:span><text:span text:style-name="T4"> </text:span><text:span text:style-name="T3">sure</text:span><text:span text:style-name="T4"> </text:span><text:span text:style-name="T3">your</text:span><text:span text:style-name="T4"> </text:span><text:span text:style-name="T3">system</text:span><text:span text:style-name="T4"> </text:span><text:span text:style-name="T3">has</text:span><text:span text:style-name="T4"> </text:span><text:span text:style-name="T3">been</text:span><text:span text:style-name="T4"> </text:span><text:span text:style-name="T3">correctly</text:span><text:span text:style-name="T4"> </text:span><text:span text:style-name="T3">calibrated</text:span><text:span text:style-name="T4"> </text:span><text:span text:style-name="T3">and</text:span><text:span text:style-name="T4"> </text:span><text:span text:style-name="T3">account</text:span><text:span text:style-name="T4"> </text:span><text:span text:style-name="T3">for</text:span><text:span text:style-name="T4"> </text:span><text:span text:style-name="T3">any</text:span><text:span text:style-name="T4"> </text:span><text:span text:style-name="T3">errors</text:span><text:span text:style-name="T4"> </text:span><text:span text:style-name="T3">as</text:span><text:span text:style-name="T4"> </text:span><text:span text:style-name="T3">necessary.</text:span></text:p>
      <text:p text:style-name="P13"/>
      <text:p text:style-name="P10">Max<text:span text:style-name="T1"> </text:span>Demonstrated<text:span text:style-name="T1"> </text:span>X-WIND<text:span text:style-name="T1"> </text:span>Component-<text:tab/><text:tab/>20<text:span text:style-name="T1"> </text:span>kts</text:p>
      <text:p text:style-name="P10"/>
      <text:p text:style-name="P10">Express<text:span text:style-name="T1"> </text:span>speeds</text:p>
      <text:p text:style-name="P10">1)<text:span text:style-name="T1"> </text:span>Take-off,<text:span text:style-name="T1"> </text:span>flaps<text:span text:style-name="T1"> </text:span>up<text:tab/><text:tab/><text:tab/><text:tab/></text:p>
      <text:p text:style-name="P10"><text:span text:style-name="T1"><text:s text:c="4"/></text:span>Rotation<text:tab/><text:tab/><text:tab/><text:tab/><text:tab/>65-70kts(75-80mph)</text:p>
      <text:p text:style-name="P10"><text:span text:style-name="T1"><text:s text:c="4"/></text:span>50<text:span text:style-name="T1"> </text:span>feet<text:tab/><text:tab/><text:tab/><text:tab/><text:tab/><text:tab/>65kts(75mph)</text:p>
      <text:p text:style-name="P10"/>
      <text:p text:style-name="P10">2)<text:span text:style-name="T1"> </text:span>Take-off,<text:span text:style-name="T1"> </text:span>Flaps<text:span text:style-name="T1"> </text:span>APPROACH(1/3)<text:tab/><text:tab/><text:tab/></text:p>
      <text:p text:style-name="P10"><text:span text:style-name="T1"><text:s text:c="4"/></text:span>Best<text:span text:style-name="T1"> </text:span>angle<text:span text:style-name="T1"> </text:span>of<text:span text:style-name="T1"> </text:span>climb<text:tab/><text:tab/><text:tab/><text:tab/><text:tab/>65kts(75mph)</text:p>
      <text:p text:style-name="P10"><text:soft-page-break/><text:span text:style-name="T1"><text:s text:c="4"/></text:span>Best<text:span text:style-name="T1"> </text:span>rate<text:span text:style-name="T1"> </text:span>of<text:span text:style-name="T1"> </text:span>climb<text:tab/><text:tab/><text:tab/><text:tab/><text:tab/>70kts(80mph)</text:p>
      <text:p text:style-name="P10"><text:span text:style-name="T1"><text:s text:c="4"/></text:span>Cruise<text:span text:style-name="T1"> </text:span>Climb<text:tab/><text:tab/><text:tab/><text:tab/><text:span text:style-name="T1"> <text:s text:c="9"/></text:span>90-100kts(104-115mph)</text:p>
      <text:p text:style-name="P10"/>
      <text:p text:style-name="P10">3)<text:span text:style-name="T1"> </text:span>Landing<text:span text:style-name="T1"> </text:span>approach</text:p>
      <text:p text:style-name="P10"><text:span text:style-name="T1"><text:s text:c="4"/></text:span>Flaps<text:span text:style-name="T1"> </text:span>DOWN(1/3)<text:tab/><text:tab/><text:tab/><text:tab/><text:tab/>65kts(75mph)</text:p>
      <text:p text:style-name="Standard"><text:span text:style-name="T5"><text:s text:c="4"/></text:span><text:span text:style-name="T2">Flaps</text:span><text:span text:style-name="T5"> </text:span><text:span text:style-name="T2">UP</text:span><text:span text:style-name="T5"> </text:span><text:span text:style-name="T2">(0</text:span><text:span text:style-name="T15"></text:span><text:span text:style-name="T5"> </text:span><text:span text:style-name="T2">deg,</text:span><text:span text:style-name="T5"> </text:span><text:span text:style-name="T2">faired)<text:tab/><text:tab/><text:tab/><text:tab/>70kts(80mph)</text:span></text:p>
      <text:p text:style-name="P10"/>
      <text:p text:style-name="P10">4)<text:span text:style-name="T1"> </text:span>Balked<text:span text:style-name="T1"> </text:span>Landing<text:span text:style-name="T1"> </text:span>Climb<text:tab/><text:tab/><text:tab/><text:tab/>70kts(80mph)</text:p>
      <text:p text:style-name="P10"><text:tab/><text:tab/><text:tab/><text:tab/><text:span text:style-name="T1"> <text:s text:c="3"/></text:span>(on<text:span text:style-name="T1"> </text:span>establishment<text:span text:style-name="T1"> </text:span>of<text:span text:style-name="T1"> </text:span>positive<text:span text:style-name="T1"> </text:span>climb)</text:p>
      <text:p text:style-name="P10"/>
      <text:p text:style-name="P10"/>
      <text:p text:style-name="P13">PREFLIGHT<text:span text:style-name="T1"> </text:span>INSPECTION</text:p>
      <text:p text:style-name="P10"/>
      <text:p text:style-name="P10">COCKPIT<text:span text:style-name="T1"> </text:span>-<text:span text:style-name="T1"> </text:span>(Checklist)</text:p>
      <text:p text:style-name="P10"/>
      <text:p text:style-name="P10">ITEM<text:tab/><text:tab/><text:tab/><text:tab/><text:tab/><text:tab/><text:span text:style-name="T1"> </text:span><text:tab/>CONDITION</text:p>
      <text:p text:style-name="P10"/>
      <text:p text:style-name="P10">1)<text:span text:style-name="T1"> </text:span>Control<text:span text:style-name="T1"> </text:span>Lock<text:tab/><text:tab/><text:tab/><text:tab/><text:tab/><text:tab/>REMOVE</text:p>
      <text:p text:style-name="P10">2)<text:span text:style-name="T1"> </text:span>Avionics<text:span text:style-name="T1"> </text:span>master<text:span text:style-name="T1"> </text:span>switch<text:tab/><text:tab/><text:tab/><text:tab/>OFF<text:tab/></text:p>
      <text:p text:style-name="P10">3)<text:span text:style-name="T1"> </text:span>Master<text:span text:style-name="T1"> </text:span>Switch<text:tab/><text:tab/><text:tab/><text:tab/><text:tab/>ON</text:p>
      <text:p text:style-name="P10">4)<text:span text:style-name="T1"> </text:span>Fuel<text:span text:style-name="T1"> </text:span>Quantity<text:span text:style-name="T1"> </text:span>Gauge<text:tab/><text:tab/><text:tab/><text:tab/><text:tab/>CHECK</text:p>
      <text:p text:style-name="P10">5)<text:span text:style-name="T1"> </text:span>Lights<text:span text:style-name="T1"> </text:span>(If<text:span text:style-name="T1"> </text:span>night<text:span text:style-name="T1"> </text:span>flight)<text:tab/><text:tab/><text:tab/><text:tab/><text:tab/>CHECK</text:p>
      <text:p text:style-name="P10">6)<text:span text:style-name="T1"> </text:span>Flaps<text:tab/><text:tab/><text:tab/><text:tab/><text:tab/><text:tab/>DOWN</text:p>
      <text:p text:style-name="P10">7)<text:span text:style-name="T1"> </text:span>Pitot<text:span text:style-name="T1"> </text:span>Heat<text:span text:style-name="T1"> </text:span>(If<text:span text:style-name="T1"> </text:span>IFR/IMC)<text:tab/><text:tab/><text:tab/><text:tab/>CHECK</text:p>
      <text:p text:style-name="P10">8)<text:span text:style-name="T1"> </text:span>All<text:span text:style-name="T1"> </text:span>Switches<text:tab/><text:tab/><text:tab/><text:tab/><text:tab/><text:tab/>OFF</text:p>
      <text:p text:style-name="P10"/>
      <text:p text:style-name="P10">WALK<text:span text:style-name="T1"> </text:span>AROUND<text:span text:style-name="T1"> </text:span>INSPECTION<text:span text:style-name="T1"> </text:span>-<text:span text:style-name="T1"> </text:span>(Checklist)</text:p>
      <text:p text:style-name="P10">(Starting<text:span text:style-name="T1"> </text:span>at<text:span text:style-name="T1"> </text:span>right<text:span text:style-name="T1"> </text:span>wing/fuselage)</text:p>
      <text:p text:style-name="P10"/>
      <text:p text:style-name="P10">ITEM<text:tab/><text:tab/><text:tab/><text:tab/><text:tab/><text:tab/><text:tab/>CONDITION</text:p>
      <text:p text:style-name="P10"/>
      <text:p text:style-name="P10">1)<text:span text:style-name="T1"> </text:span>Right<text:span text:style-name="T1"> </text:span>Flap<text:span text:style-name="T1"> </text:span>Attach<text:span text:style-name="T1">’</text:span>mt<text:span text:style-name="T1"> </text:span>(Lower<text:span text:style-name="T1"> </text:span>side)<text:tab/><text:tab/><text:tab/>Secure</text:p>
      <text:p text:style-name="P10">2)<text:span text:style-name="T1"> </text:span>Right<text:span text:style-name="T1"> </text:span>Aileron</text:p>
      <text:p text:style-name="P10"><text:span text:style-name="T1"><text:s text:c="4"/></text:span>Hinges<text:tab/><text:tab/><text:tab/><text:tab/><text:tab/><text:tab/>Secure</text:p>
      <text:p text:style-name="P10"><text:span text:style-name="T1"><text:s text:c="4"/></text:span>Motion<text:tab/><text:tab/><text:tab/><text:tab/><text:tab/><text:tab/>Free</text:p>
      <text:p text:style-name="P10"><text:span text:style-name="T1"><text:s text:c="4"/></text:span>Span<text:span text:style-name="T1"> </text:span>Edges<text:tab/><text:tab/><text:tab/><text:tab/><text:tab/>No<text:span text:style-name="T1"> </text:span>interference</text:p>
      <text:p text:style-name="P10">3)<text:span text:style-name="T1"> </text:span>Wing<text:span text:style-name="T1"> </text:span>Tip<text:tab/><text:tab/><text:tab/><text:tab/>No<text:span text:style-name="T1"> </text:span>damage,<text:span text:style-name="T1"> </text:span>light<text:span text:style-name="T1"> </text:span>secure</text:p>
      <text:p text:style-name="P10">4)<text:span text:style-name="T1"> </text:span>Wing<text:span text:style-name="T1"> </text:span>Upper/Lower<text:span text:style-name="T1"> </text:span>Surface<text:tab/><text:tab/><text:tab/>Sight<text:span text:style-name="T1"> </text:span>-<text:span text:style-name="T1"> </text:span>smooth</text:p>
      <text:p text:style-name="P10"><text:span text:style-name="T1"><text:s text:c="4"/></text:span>Inspection<text:span text:style-name="T1"> </text:span>Plates<text:tab/><text:tab/><text:tab/><text:tab/><text:tab/>Secure</text:p>
      <text:p text:style-name="P10"><text:span text:style-name="T1"><text:s text:c="4"/></text:span>Leading<text:span text:style-name="T1"> </text:span>Edge<text:tab/><text:tab/><text:tab/><text:tab/>Feel<text:span text:style-name="T1"> </text:span>for<text:span text:style-name="T1"> </text:span>damage</text:p>
      <text:p text:style-name="P10"><text:span text:style-name="T1"><text:s text:c="4"/></text:span>Fuel<text:span text:style-name="T1"> </text:span>Quantities<text:tab/><text:tab/><text:tab/><text:tab/>Check,<text:span text:style-name="T1"> </text:span>Caps<text:span text:style-name="T1"> </text:span>secure</text:p>
      <text:p text:style-name="P10"><text:soft-page-break/><text:span text:style-name="T1"><text:s text:c="4"/></text:span>Fuel<text:span text:style-name="T1"> </text:span>Drains<text:tab/><text:tab/><text:tab/><text:tab/><text:tab/>Strain,<text:span text:style-name="T1"> </text:span>check<text:span text:style-name="T1"> </text:span>for<text:span text:style-name="T1"> </text:span>water</text:p>
      <text:p text:style-name="P10">5)<text:span text:style-name="T1"> </text:span>Right<text:span text:style-name="T1"> </text:span>Main<text:span text:style-name="T1"> </text:span>Gear</text:p>
      <text:p text:style-name="P10"><text:span text:style-name="T1"><text:s text:c="4"/></text:span>Tire<text:tab/><text:tab/><text:tab/><text:tab/><text:tab/><text:tab/>Check<text:span text:style-name="T1"> </text:span>tread,<text:span text:style-name="T1"> </text:span>inflation</text:p>
      <text:p text:style-name="P10"><text:span text:style-name="T1"><text:s text:c="4"/></text:span>Chocks<text:tab/><text:tab/><text:tab/><text:tab/><text:tab/><text:tab/>Removed</text:p>
      <text:p text:style-name="P10"><text:span text:style-name="T1"><text:s text:c="4"/></text:span>Brake<text:span text:style-name="T1"> </text:span>pads<text:tab/><text:tab/><text:tab/><text:tab/><text:tab/><text:tab/>Check</text:p>
      <text:p text:style-name="P10"><text:span text:style-name="T1"><text:s text:c="4"/></text:span>Brake<text:span text:style-name="T1"> </text:span>Line<text:tab/><text:tab/><text:tab/><text:tab/><text:tab/><text:tab/>Condition</text:p>
      <text:p text:style-name="P10"><text:span text:style-name="T1"><text:s text:c="4"/></text:span>Fairing<text:tab/><text:tab/><text:tab/><text:tab/><text:tab/><text:tab/>Secure</text:p>
      <text:p text:style-name="P10">6)<text:span text:style-name="T1"> </text:span>Cowling<text:span text:style-name="T1"> </text:span>area</text:p>
      <text:p text:style-name="P10"><text:span text:style-name="T1"><text:s text:c="4"/></text:span>Tire<text:tab/><text:tab/><text:tab/><text:tab/><text:tab/><text:tab/>Check<text:span text:style-name="T1"> </text:span>tread,<text:span text:style-name="T1"> </text:span>inflation</text:p>
      <text:p text:style-name="P10"><text:span text:style-name="T1"><text:s text:c="4"/></text:span>Chocks<text:tab/><text:tab/><text:tab/><text:tab/><text:tab/><text:tab/>Removed</text:p>
      <text:p text:style-name="P10"><text:span text:style-name="T1"><text:s text:c="4"/></text:span>Screws/retainers<text:tab/><text:tab/><text:tab/><text:tab/><text:tab/>Secure</text:p>
      <text:p text:style-name="P10"><text:span text:style-name="T1"><text:s text:c="4"/></text:span>Cooloing<text:span text:style-name="T1"> </text:span>Intakes<text:tab/><text:tab/><text:tab/><text:tab/><text:tab/>Clear</text:p>
      <text:p text:style-name="P10"><text:span text:style-name="T1"><text:s text:c="4"/></text:span>Oil<text:tab/><text:tab/><text:tab/><text:tab/><text:tab/>Check<text:span text:style-name="T1"> </text:span>quantity,<text:span text:style-name="T1"> </text:span>door<text:span text:style-name="T1"> </text:span>secure</text:p>
      <text:p text:style-name="P10"><text:span text:style-name="T1"><text:s text:c="4"/></text:span>Spinner<text:tab/><text:tab/><text:tab/><text:tab/><text:tab/><text:tab/>Secure</text:p>
      <text:p text:style-name="P10"><text:span text:style-name="T1"><text:s text:c="4"/></text:span>Blades<text:span text:style-name="T1"> <text:s text:c="3"/></text:span><text:tab/><text:tab/><text:tab/><text:tab/><text:tab/><text:tab/>No<text:span text:style-name="T1"> </text:span>Damage</text:p>
      <text:p text:style-name="P10"/>
      <text:p text:style-name="P11">WARNING</text:p>
      <text:p text:style-name="P10">Always<text:span text:style-name="T1"> </text:span>assume<text:span text:style-name="T1"> </text:span>the<text:span text:style-name="T1"> </text:span>propeller<text:span text:style-name="T1"> </text:span>is<text:span text:style-name="T1"> “</text:span>Hot<text:span text:style-name="T1">” </text:span>and<text:span text:style-name="T1"> </text:span>the<text:span text:style-name="T1"> </text:span>engine<text:span text:style-name="T1"> </text:span>ready<text:span text:style-name="T1"> </text:span>to<text:span text:style-name="T1"> </text:span>start<text:span text:style-name="T1"> </text:span>when<text:span text:style-name="T1"> </text:span>handling<text:span text:style-name="T1"> </text:span>the<text:span text:style-name="T1"> </text:span>propeller<text:span text:style-name="T1"> </text:span>regardless<text:span text:style-name="T1"> </text:span>of<text:span text:style-name="T1"> </text:span>mag<text:span text:style-name="T1"> </text:span>position.</text:p>
      <text:p text:style-name="P10"/>
      <text:p text:style-name="P11"/>
      <text:p text:style-name="P11"/>
      <text:p text:style-name="P11"/>
      <text:p text:style-name="P11">CAUTION</text:p>
      <text:p text:style-name="P10">See<text:span text:style-name="T1"> </text:span>propeller<text:span text:style-name="T1"> </text:span>manufacturer<text:span text:style-name="T1">’</text:span>s<text:span text:style-name="T1"> </text:span>instructions<text:span text:style-name="T1"> </text:span>for<text:span text:style-name="T1"> </text:span>nick<text:span text:style-name="T1"> </text:span>and<text:span text:style-name="T1"> </text:span>damage<text:span text:style-name="T1"> </text:span>treatments<text:span text:style-name="T1"> </text:span>and<text:span text:style-name="T1"> </text:span>limitations.<text:span text:style-name="T1"> </text:span>Damaged<text:span text:style-name="T1"> </text:span>propellers<text:span text:style-name="T1"> </text:span>are<text:span text:style-name="T1"> </text:span>dangerous<text:span text:style-name="T1"> </text:span>and<text:span text:style-name="T1"> </text:span>can<text:span text:style-name="T1"> </text:span>result<text:span text:style-name="T1"> </text:span>in<text:span text:style-name="T1"> </text:span>catastrophic<text:span text:style-name="T1"> </text:span>failures.</text:p>
      <text:p text:style-name="P10"/>
      <text:p text:style-name="P10">8)<text:span text:style-name="T1"> </text:span>Left<text:span text:style-name="T1"> </text:span>Main<text:span text:style-name="T1"> </text:span>Gear</text:p>
      <text:p text:style-name="P10"><text:span text:style-name="T1"><text:s text:c="4"/></text:span>Tire<text:tab/><text:tab/><text:tab/><text:tab/><text:tab/><text:tab/>Check<text:span text:style-name="T1"> </text:span>tread,<text:span text:style-name="T1"> </text:span>inflation</text:p>
      <text:p text:style-name="P10"><text:span text:style-name="T1"><text:s text:c="4"/></text:span>Chocks<text:tab/><text:tab/><text:tab/><text:tab/><text:tab/><text:tab/>Removed</text:p>
      <text:p text:style-name="P10"><text:span text:style-name="T1"><text:s text:c="4"/></text:span>Brake<text:span text:style-name="T1"> </text:span>pads<text:tab/><text:tab/><text:tab/><text:tab/><text:tab/><text:tab/>Check</text:p>
      <text:p text:style-name="P10"><text:span text:style-name="T1"><text:s text:c="4"/></text:span>Brake<text:span text:style-name="T1"> </text:span>Line<text:tab/><text:tab/><text:tab/><text:tab/><text:tab/><text:tab/>Condition</text:p>
      <text:p text:style-name="P10"><text:span text:style-name="T1"><text:s text:c="4"/></text:span>Fairing<text:tab/><text:tab/><text:tab/><text:tab/><text:tab/><text:tab/>Secure</text:p>
      <text:p text:style-name="P10">9)<text:span text:style-name="T1"> </text:span>Wing<text:span text:style-name="T1"> </text:span>Upper/Lower<text:span text:style-name="T1"> </text:span>Surface<text:tab/><text:tab/><text:tab/>Sight<text:span text:style-name="T1"> </text:span>-<text:span text:style-name="T1"> </text:span>smooth</text:p>
      <text:p text:style-name="P10"><text:span text:style-name="T1"><text:s text:c="4"/></text:span>Inspection<text:span text:style-name="T1"> </text:span>Plates<text:tab/><text:tab/><text:tab/><text:tab/><text:tab/>Secure</text:p>
      <text:p text:style-name="P10"><text:span text:style-name="T1"><text:s text:c="4"/></text:span>Leading<text:span text:style-name="T1"> </text:span>Edge<text:tab/><text:tab/><text:tab/><text:tab/>Feel<text:span text:style-name="T1"> </text:span>for<text:span text:style-name="T1"> </text:span>damage</text:p>
      <text:p text:style-name="P10"><text:span text:style-name="T1"><text:s text:c="4"/></text:span>Fuel<text:span text:style-name="T1"> </text:span>Quantities<text:tab/><text:tab/><text:tab/><text:tab/>Check,<text:span text:style-name="T1"> </text:span>Caps<text:span text:style-name="T1"> </text:span>secure</text:p>
      <text:p text:style-name="P10"><text:span text:style-name="T1"><text:s text:c="4"/></text:span>Fuel<text:span text:style-name="T1"> </text:span>Drains<text:tab/><text:tab/><text:tab/><text:tab/><text:tab/>Strain,<text:span text:style-name="T1"> </text:span>check<text:span text:style-name="T1"> </text:span>for<text:span text:style-name="T1"> </text:span>water</text:p>
      <text:p text:style-name="P10">10)<text:span text:style-name="T1"> </text:span>Wing<text:span text:style-name="T1"> </text:span>Tip<text:tab/><text:tab/><text:tab/><text:tab/>No<text:span text:style-name="T1"> </text:span>damage,<text:span text:style-name="T1"> </text:span>light<text:span text:style-name="T1"> </text:span>secure</text:p>
      <text:p text:style-name="P10">11)<text:span text:style-name="T1"> </text:span>Left<text:span text:style-name="T1"> </text:span>Aileron</text:p>
      <text:p text:style-name="P10"><text:soft-page-break/><text:span text:style-name="T1"><text:s text:c="5"/></text:span>Hinges<text:tab/><text:tab/><text:tab/><text:tab/><text:tab/><text:tab/>Secure</text:p>
      <text:p text:style-name="P10"><text:span text:style-name="T1"><text:s text:c="5"/></text:span>Motion<text:tab/><text:tab/><text:tab/><text:tab/><text:tab/><text:tab/>Free</text:p>
      <text:p text:style-name="P12"><text:span text:style-name="T1"><text:s text:c="5"/></text:span>Span<text:span text:style-name="T1"> </text:span>Edges<text:tab/><text:tab/><text:tab/><text:tab/><text:tab/>No<text:span text:style-name="T1"> </text:span>interference</text:p>
      <text:p text:style-name="P10">12)<text:span text:style-name="T1"> </text:span>Left<text:span text:style-name="T1"> </text:span>Flap<text:span text:style-name="T1"> </text:span>Attach<text:span text:style-name="T1">’</text:span>mt<text:span text:style-name="T1"> </text:span>(Lower<text:span text:style-name="T1"> </text:span>side)<text:tab/><text:tab/><text:tab/>Secure</text:p>
      <text:p text:style-name="P10">13)<text:span text:style-name="T1"> </text:span>Tail<text:span text:style-name="T1"> </text:span>Assembly<text:tab/><text:tab/><text:tab/><text:tab/></text:p>
      <text:p text:style-name="P10"><text:span text:style-name="T1"><text:s text:c="6"/></text:span>Horizontal<text:span text:style-name="T1"> </text:span>Stabilizer<text:tab/><text:tab/><text:tab/>No<text:span text:style-name="T1"> </text:span>leading<text:span text:style-name="T1"> </text:span>edge<text:span text:style-name="T1"> </text:span>damage</text:p>
      <text:p text:style-name="P10"><text:span text:style-name="T1"><text:s text:c="6"/></text:span>Vertical<text:span text:style-name="T1"> </text:span>Stabilizer<text:tab/><text:tab/><text:tab/>No<text:span text:style-name="T1"> </text:span>leading<text:span text:style-name="T1"> </text:span>edge<text:span text:style-name="T1"> </text:span>damage</text:p>
      <text:p text:style-name="P10"><text:span text:style-name="T1"><text:s text:c="6"/></text:span>Elevator/Rudder<text:tab/><text:tab/><text:tab/><text:tab/><text:tab/>Free<text:span text:style-name="T1"> </text:span>motion</text:p>
      <text:p text:style-name="P10"><text:span text:style-name="T1"><text:s text:c="6"/></text:span>Hinges<text:tab/><text:tab/><text:tab/><text:tab/><text:tab/><text:tab/>Secure</text:p>
      <text:p text:style-name="P10"><text:span text:style-name="T1"><text:s text:c="6"/></text:span>Rudder<text:span text:style-name="T1"> </text:span>Cables<text:tab/><text:tab/><text:tab/><text:tab/><text:tab/>Secure</text:p>
      <text:p text:style-name="P10"/>
      <text:p text:style-name="P10">BEFORE<text:span text:style-name="T1"> </text:span>STARTING<text:span text:style-name="T1"> </text:span>-<text:span text:style-name="T1"> </text:span>(Checklist)</text:p>
      <text:p text:style-name="P10">1)<text:span text:style-name="T1"> </text:span>Baggage<text:tab/><text:tab/><text:tab/>Stowed,<text:span text:style-name="T1"> </text:span>loose<text:span text:style-name="T1"> </text:span>items<text:span text:style-name="T1"> </text:span>SECURED</text:p>
      <text:p text:style-name="P10">2)<text:span text:style-name="T1"> </text:span>Seat<text:span text:style-name="T1"> </text:span>Belts<text:tab/><text:tab/><text:tab/><text:tab/>Adjusted<text:span text:style-name="T1"> </text:span>and<text:span text:style-name="T1"> </text:span>SECURED</text:p>
      <text:p text:style-name="P10">3)<text:span text:style-name="T1"> </text:span>Brakes<text:tab/><text:tab/><text:tab/><text:tab/><text:tab/><text:tab/>SET</text:p>
      <text:p text:style-name="P10">4)<text:span text:style-name="T1"> </text:span>Circuit<text:span text:style-name="T1"> </text:span>Breakers<text:tab/><text:tab/><text:tab/><text:tab/>Checked<text:span text:style-name="T1"> </text:span>and<text:span text:style-name="T1"> </text:span>IN</text:p>
      <text:p text:style-name="P10">5)<text:span text:style-name="T1"> </text:span>Master<text:span text:style-name="T1"> </text:span>Switch<text:tab/><text:tab/><text:tab/><text:tab/><text:tab/>OFF</text:p>
      <text:p text:style-name="P10">6)<text:span text:style-name="T1"> </text:span>Avionics<text:span text:style-name="T1"> </text:span>Master<text:span text:style-name="T1"> </text:span>Switch<text:tab/><text:tab/><text:tab/><text:tab/>OFF</text:p>
      <text:p text:style-name="P10">7)<text:span text:style-name="T1"> </text:span>Avionics<text:span text:style-name="T1"> </text:span>Switches<text:span text:style-name="T1"> </text:span><text:tab/><text:tab/><text:tab/><text:tab/><text:tab/>OFF</text:p>
      <text:p text:style-name="P10">8)<text:span text:style-name="T1"> </text:span>Door<text:tab/><text:tab/><text:tab/><text:tab/><text:tab/><text:tab/><text:tab/>LATCHED</text:p>
      <text:p text:style-name="P10"/>
      <text:p text:style-name="P10"/>
      <text:p text:style-name="P10"/>
      <text:p text:style-name="P10">STARTING<text:span text:style-name="T1"> </text:span>-<text:span text:style-name="T1"> </text:span>(Checklist)</text:p>
      <text:p text:style-name="P10">1)<text:span text:style-name="T1"> </text:span>Master<text:span text:style-name="T1"> </text:span>Switch<text:tab/><text:tab/><text:tab/><text:tab/><text:tab/>ON</text:p>
      <text:p text:style-name="P10">2)<text:span text:style-name="T1"> </text:span>Fuel<text:span text:style-name="T1"> </text:span>Quantity<text:tab/><text:tab/><text:tab/><text:tab/><text:tab/>CHECK</text:p>
      <text:p text:style-name="P10">3)<text:span text:style-name="T1"> </text:span>Cowl<text:span text:style-name="T1"> </text:span>Flaps<text:tab/><text:tab/><text:tab/><text:tab/><text:tab/><text:tab/>OPEN</text:p>
      <text:p text:style-name="P10">4)<text:span text:style-name="T1"> </text:span>Mixture<text:tab/><text:tab/><text:tab/><text:tab/><text:tab/><text:tab/>FULL<text:span text:style-name="T1"> </text:span>RICH</text:p>
      <text:p text:style-name="P10">5)<text:span text:style-name="T1"> </text:span>Throttle<text:tab/><text:tab/><text:tab/><text:tab/><text:tab/><text:tab/>1/4<text:span text:style-name="T1"> </text:span>OPEN</text:p>
      <text:p text:style-name="P10">6)<text:span text:style-name="T1"> </text:span>Boost<text:span text:style-name="T1"> </text:span>Pump<text:tab/><text:tab/><text:tab/><text:tab/><text:tab/><text:tab/>ON<text:span text:style-name="T1"> </text:span>4<text:span text:style-name="T1"> </text:span>SEC</text:p>
      <text:p text:style-name="P10">7)<text:span text:style-name="T1"> </text:span>Boost<text:span text:style-name="T1"> </text:span>Pump<text:tab/><text:tab/><text:tab/><text:tab/><text:tab/><text:tab/>OFF</text:p>
      <text:p text:style-name="P10">8)<text:span text:style-name="T1"> </text:span>Clear<text:span text:style-name="T1"> </text:span>Propeller<text:tab/><text:tab/><text:tab/>LOOK<text:span text:style-name="T1"> </text:span>and<text:span text:style-name="T1"> </text:span>call<text:span text:style-name="T1"> “</text:span>CLEAR<text:span text:style-name="T1">”</text:span></text:p>
      <text:p text:style-name="P10">9)<text:span text:style-name="T1"> </text:span>Starter<text:tab/><text:tab/><text:tab/><text:tab/><text:tab/><text:tab/>ENGAGE</text:p>
      <text:p text:style-name="P10">10)<text:span text:style-name="T1"> </text:span>On<text:span text:style-name="T1"> </text:span>Start<text:tab/><text:tab/><text:tab/><text:tab/><text:tab/><text:tab/>1000<text:span text:style-name="T1"> </text:span>RPM</text:p>
      <text:p text:style-name="P10">11)<text:span text:style-name="T1"> </text:span>Oil<text:span text:style-name="T1"> </text:span>Pressure<text:tab/><text:tab/><text:tab/><text:tab/><text:tab/>CHECK</text:p>
      <text:p text:style-name="P10"><text:tab/><text:tab/><text:tab/><text:tab/><text:tab/>(Shut<text:span text:style-name="T1"> </text:span>down<text:span text:style-name="T1"> </text:span>if<text:span text:style-name="T1"> </text:span>inadequate)</text:p>
      <text:p text:style-name="P10">12)<text:span text:style-name="T1"> </text:span>Flaps<text:tab/><text:tab/><text:tab/><text:tab/><text:tab/><text:tab/>UP</text:p>
      <text:p text:style-name="P10">13)<text:span text:style-name="T1"> </text:span>Alternator<text:tab/><text:tab/><text:tab/><text:tab/><text:tab/><text:tab/>ON</text:p>
      <text:p text:style-name="P10">14)<text:span text:style-name="T1"> </text:span>Avionics<text:span text:style-name="T1"> </text:span>Master<text:tab/><text:tab/><text:tab/><text:tab/><text:tab/>ON</text:p>
      <text:p text:style-name="P10">15)<text:span text:style-name="T1"> </text:span>Avionics<text:tab/><text:tab/><text:tab/><text:tab/><text:tab/><text:tab/>ON</text:p>
      <text:p text:style-name="P10"/>
      <text:p text:style-name="P10"><text:soft-page-break/>COLD<text:span text:style-name="T1"> </text:span>STARTING</text:p>
      <text:p text:style-name="P10"/>
      <text:p text:style-name="Standard"><text:span text:style-name="T2">Cold</text:span><text:span text:style-name="T5"> </text:span><text:span text:style-name="T2">starts</text:span><text:span text:style-name="T5"> </text:span><text:span text:style-name="T2">are</text:span><text:span text:style-name="T5"> </text:span><text:span text:style-name="T2">similar,</text:span><text:span text:style-name="T5"> </text:span><text:span text:style-name="T2">except</text:span><text:span text:style-name="T5"> </text:span><text:span text:style-name="T2">more</text:span><text:span text:style-name="T5"> </text:span><text:span text:style-name="T2">fuel</text:span><text:span text:style-name="T5"> </text:span><text:span text:style-name="T2">may</text:span><text:span text:style-name="T5"> </text:span><text:span text:style-name="T2">be</text:span><text:span text:style-name="T5"> </text:span><text:span text:style-name="T2">required,</text:span><text:span text:style-name="T5"> </text:span><text:span text:style-name="T2">implying</text:span><text:span text:style-name="T5"> </text:span><text:span text:style-name="T2">longer</text:span><text:span text:style-name="T5"> </text:span><text:span text:style-name="T2">boost</text:span><text:span text:style-name="T5"> </text:span><text:span text:style-name="T2">pump</text:span><text:span text:style-name="T5"> </text:span><text:span text:style-name="T2">operation.</text:span><text:span text:style-name="T5"> </text:span><text:span text:style-name="T2">For</text:span><text:span text:style-name="T5"> </text:span><text:span text:style-name="T2">temperatures</text:span><text:span text:style-name="T5"> </text:span><text:span text:style-name="T2">below</text:span><text:span text:style-name="T5"> </text:span><text:span text:style-name="T2">20</text:span><text:span text:style-name="T15"></text:span><text:span text:style-name="T2">F,</text:span><text:span text:style-name="T5"> </text:span><text:span text:style-name="T2">pre-heating</text:span><text:span text:style-name="T5"> </text:span><text:span text:style-name="T2">is</text:span><text:span text:style-name="T5"> </text:span><text:span text:style-name="T2">recommended.</text:span></text:p>
      <text:p text:style-name="P10"/>
      <text:p text:style-name="P10">FLOODED<text:span text:style-name="T1"> </text:span>ENGINE<text:span text:style-name="T1"> </text:span>-<text:span text:style-name="T1"> </text:span>(Starting<text:span text:style-name="T1"> </text:span>Checklist)</text:p>
      <text:p text:style-name="P10">1)<text:span text:style-name="T1"> </text:span>Mixture<text:tab/><text:tab/><text:tab/><text:tab/><text:tab/>CUT-OFF</text:p>
      <text:p text:style-name="P10">2)<text:span text:style-name="T1"> </text:span>Propeller<text:tab/><text:tab/><text:tab/><text:tab/><text:tab/>HIGH<text:span text:style-name="T1"> </text:span>RPM</text:p>
      <text:p text:style-name="P10">3)<text:span text:style-name="T1"> </text:span>Throttle<text:tab/><text:tab/><text:tab/><text:tab/><text:tab/>1/2<text:span text:style-name="T1"> </text:span>OPEN</text:p>
      <text:p text:style-name="P10">4)<text:span text:style-name="T1"> </text:span>Crank<text:span text:style-name="T1"> </text:span>engine</text:p>
      <text:p text:style-name="P10">5)<text:span text:style-name="T1"> </text:span>Upon<text:span text:style-name="T1"> </text:span>start,<text:span text:style-name="T1"> </text:span>throttle<text:tab/><text:tab/><text:tab/><text:tab/>IDLE</text:p>
      <text:p text:style-name="P10">6)<text:span text:style-name="T1"> </text:span>Mixture<text:tab/><text:tab/><text:tab/><text:tab/><text:tab/>RICH</text:p>
      <text:p text:style-name="P10"/>
      <text:p text:style-name="P11">WARNING</text:p>
      <text:p text:style-name="P10">Should<text:span text:style-name="T1"> </text:span>a<text:span text:style-name="T1"> </text:span>backfire<text:span text:style-name="T1"> </text:span>occur<text:span text:style-name="T1"> </text:span>during<text:span text:style-name="T1"> </text:span>any<text:span text:style-name="T1"> </text:span>start,<text:span text:style-name="T1"> </text:span>continue<text:span text:style-name="T1"> </text:span>cranking<text:span text:style-name="T1"> </text:span>to<text:span text:style-name="T1"> </text:span>draw<text:span text:style-name="T1"> </text:span>any<text:span text:style-name="T1"> </text:span>fire<text:span text:style-name="T1"> </text:span>back<text:span text:style-name="T1"> </text:span>into<text:span text:style-name="T1"> </text:span>the<text:span text:style-name="T1"> </text:span>engine.<text:span text:style-name="T1"> </text:span>If<text:span text:style-name="T1"> </text:span>backfiring<text:span text:style-name="T1"> </text:span>continues<text:span text:style-name="T1"> </text:span>or<text:span text:style-name="T1"> </text:span>fire<text:span text:style-name="T1"> </text:span>starts,<text:span text:style-name="T1"> </text:span>exit<text:span text:style-name="T1"> </text:span>the<text:span text:style-name="T1"> </text:span>airplane<text:span text:style-name="T1"> </text:span>and<text:span text:style-name="T1"> </text:span>use<text:span text:style-name="T1"> </text:span>fire<text:span text:style-name="T1"> </text:span>extinguisher<text:span text:style-name="T1"> </text:span>to<text:span text:style-name="T1"> </text:span>put<text:span text:style-name="T1"> </text:span>out<text:span text:style-name="T1"> </text:span>fire.</text:p>
      <text:p text:style-name="P10"/>
      <text:p text:style-name="P10"/>
      <text:p text:style-name="P10"/>
      <text:p text:style-name="P10"/>
      <text:p text:style-name="P10"/>
      <text:p text:style-name="P10"/>
      <text:p text:style-name="P10">PRE-TAXI<text:span text:style-name="T1"> </text:span>CHECKS<text:span text:style-name="T1"> </text:span>-<text:span text:style-name="T1"> </text:span>(Checklist)</text:p>
      <text:p text:style-name="P10">1)<text:span text:style-name="T1"> </text:span>Taxi<text:span text:style-name="T1"> </text:span>Clearance<text:tab/><text:tab/><text:tab/><text:tab/>Obtain<text:span text:style-name="T1"> </text:span>and<text:span text:style-name="T1"> </text:span>read<text:span text:style-name="T1"> </text:span>back</text:p>
      <text:p text:style-name="P10">2)<text:span text:style-name="T1"> </text:span>Clear<text:span text:style-name="T1"> </text:span>aft<text:span text:style-name="T1"> </text:span>area<text:span text:style-name="T1"> </text:span>prior<text:span text:style-name="T1"> </text:span>to<text:span text:style-name="T1"> </text:span>power<text:tab/><text:tab/><text:tab/><text:tab/>Clear</text:p>
      <text:p text:style-name="P10">3)<text:span text:style-name="T1"> </text:span>Brakes<text:tab/><text:tab/><text:tab/><text:tab/><text:tab/><text:tab/>CHECK</text:p>
      <text:p text:style-name="P10"/>
      <text:p text:style-name="P10">PRE<text:span text:style-name="T1"> </text:span>TAKE-OFF<text:span text:style-name="T1"> </text:span>RUN-UP<text:span text:style-name="T1"> </text:span>-<text:span text:style-name="T1"> </text:span>(Checklist)</text:p>
      <text:p text:style-name="P10">1)<text:span text:style-name="T1"> </text:span>Door<text:tab/><text:tab/><text:tab/><text:tab/><text:tab/><text:tab/><text:tab/>LOCKED</text:p>
      <text:p text:style-name="P10">2)<text:span text:style-name="T1"> </text:span>Area<text:tab/><text:tab/><text:tab/><text:tab/><text:tab/><text:tab/><text:tab/>CLEAR</text:p>
      <text:p text:style-name="P10">3)<text:span text:style-name="T1"> </text:span>Brakes<text:tab/><text:tab/><text:tab/><text:tab/><text:tab/><text:tab/>SET</text:p>
      <text:p text:style-name="P10">4)<text:span text:style-name="T1"> </text:span>CHT/Oil<text:span text:style-name="T1"> </text:span>Temp<text:tab/><text:tab/><text:tab/><text:tab/><text:tab/>GREEN</text:p>
      <text:p text:style-name="P10">5)<text:span text:style-name="T1"> </text:span>Throttle<text:tab/><text:tab/><text:tab/><text:tab/><text:tab/><text:tab/>1700<text:span text:style-name="T1"> </text:span>RPM</text:p>
      <text:p text:style-name="P10">6)<text:span text:style-name="T1"> </text:span>Propeller<text:tab/><text:tab/><text:tab/><text:tab/><text:tab/><text:tab/>CYCLE<text:span text:style-name="T1"> </text:span>twice</text:p>
      <text:p text:style-name="P10">7)<text:span text:style-name="T1"> </text:span>Mags<text:tab/><text:tab/><text:tab/><text:tab/>CHECK<text:span text:style-name="T1"> </text:span>for<text:span text:style-name="T1"> </text:span>50<text:span text:style-name="T1"> </text:span>RPM<text:span text:style-name="T1"> </text:span>drop</text:p>
      <text:p text:style-name="P10">8)<text:span text:style-name="T1"> </text:span>Instrument<text:span text:style-name="T1"> </text:span>Vacuum<text:tab/><text:tab/><text:tab/>CHECK<text:span text:style-name="T1"> </text:span>4.5-5.5<text:span text:style-name="T1"> </text:span>in.<text:span text:style-name="T1"> </text:span>Hg.</text:p>
      <text:p text:style-name="P10">9)<text:span text:style-name="T1"> </text:span>Throttle<text:tab/><text:tab/><text:tab/><text:tab/><text:tab/>IDLE,<text:span text:style-name="T1"> </text:span>1000<text:span text:style-name="T1"> </text:span>RPM</text:p>
      <text:p text:style-name="P10"/>
      <text:p text:style-name="P10">BEFORE<text:span text:style-name="T1"> </text:span>TAKE-OFF<text:span text:style-name="T1"> </text:span>-<text:span text:style-name="T1"> </text:span>(Checklist)</text:p>
      <text:p text:style-name="P10"><text:soft-page-break/>1)<text:span text:style-name="T1"> </text:span>Door<text:tab/><text:tab/><text:tab/><text:tab/><text:tab/><text:tab/><text:tab/>LOCKED</text:p>
      <text:p text:style-name="P10">2)<text:span text:style-name="T1"> </text:span>Seat<text:span text:style-name="T1"> </text:span>belts<text:tab/><text:tab/><text:tab/><text:tab/><text:tab/><text:tab/>SECURE</text:p>
      <text:p text:style-name="P10">3)<text:span text:style-name="T1"> </text:span>Instruments<text:tab/><text:tab/><text:tab/><text:tab/><text:tab/><text:tab/>CHECK</text:p>
      <text:p text:style-name="P10">4)<text:span text:style-name="T1"> </text:span>Fuel<text:span text:style-name="T1"> </text:span>Quantity<text:tab/><text:tab/><text:tab/><text:tab/><text:tab/>CHECK</text:p>
      <text:p text:style-name="P10">5)<text:span text:style-name="T1"> </text:span>Oil<text:span text:style-name="T1"> </text:span>Temp./Press<text:tab/><text:tab/><text:tab/><text:tab/>GREEN/CHECK</text:p>
      <text:p text:style-name="P10">6)<text:span text:style-name="T1"> </text:span>Breakers<text:tab/><text:tab/><text:tab/><text:tab/><text:tab/><text:tab/><text:tab/>IN</text:p>
      <text:p text:style-name="P10">7)<text:span text:style-name="T1"> </text:span>Master<text:span text:style-name="T1"> </text:span>switch/Avionics<text:span text:style-name="T1"> </text:span>master<text:tab/><text:tab/><text:tab/><text:tab/>ON</text:p>
      <text:p text:style-name="P10">8)<text:span text:style-name="T1"> </text:span>Radios<text:tab/><text:tab/><text:tab/><text:tab/><text:tab/><text:tab/><text:tab/>SET</text:p>
      <text:p text:style-name="P10">9)<text:span text:style-name="T1"> </text:span>Transponder<text:tab/><text:tab/><text:tab/><text:tab/><text:tab/><text:tab/>STANDBY</text:p>
      <text:p text:style-name="P10">10)<text:span text:style-name="T1"> </text:span>Propeller<text:tab/><text:tab/><text:tab/><text:tab/><text:tab/><text:tab/><text:tab/>IN</text:p>
      <text:p text:style-name="P10">11)<text:span text:style-name="T1"> </text:span>Mixture<text:tab/><text:tab/><text:tab/><text:tab/><text:tab/><text:tab/>FULL<text:span text:style-name="T1"> </text:span>RICH</text:p>
      <text:p text:style-name="P10">12)<text:span text:style-name="T1"> </text:span>Boost<text:span text:style-name="T1"> </text:span>Pump<text:tab/><text:tab/><text:tab/><text:tab/><text:tab/><text:tab/>ON</text:p>
      <text:p text:style-name="P10">13)<text:span text:style-name="T1"> </text:span>Trim<text:tab/><text:tab/><text:tab/><text:tab/><text:tab/>SET<text:span text:style-name="T1"> </text:span>TAKE-OFF</text:p>
      <text:p text:style-name="Standard"><text:span text:style-name="T2">14)</text:span><text:span text:style-name="T5"> </text:span><text:span text:style-name="T2">Flaps<text:tab/><text:tab/><text:tab/><text:tab/><text:tab/>SET</text:span><text:span text:style-name="T5"> </text:span><text:span text:style-name="T2">15</text:span><text:span text:style-name="T15"></text:span><text:span text:style-name="T5"> </text:span><text:span text:style-name="T2">DOWN</text:span></text:p>
      <text:p text:style-name="P10">15)<text:span text:style-name="T1"> </text:span>Controls<text:tab/><text:tab/><text:tab/><text:tab/><text:tab/>Check<text:span text:style-name="T1"> </text:span>FREE</text:p>
      <text:p text:style-name="P10">16)<text:span text:style-name="T1"> </text:span>Cowl<text:span text:style-name="T1"> </text:span>Flaps<text:tab/><text:tab/><text:tab/><text:tab/><text:tab/>Check<text:span text:style-name="T1"> </text:span>OPEN</text:p>
      <text:p text:style-name="P10"/>
      <text:p text:style-name="P10">RUNWAY<text:span text:style-name="T1"> </text:span>CHECKS<text:span text:style-name="T1"> </text:span>(After<text:span text:style-name="T1"> </text:span>Cleared)<text:span text:style-name="T1"> </text:span>(Checklist)</text:p>
      <text:p text:style-name="P10">1)<text:span text:style-name="T1"> </text:span>Strobes<text:tab/><text:tab/><text:tab/><text:tab/><text:tab/><text:tab/><text:tab/>ON</text:p>
      <text:p text:style-name="P10">2)<text:span text:style-name="T1"> </text:span>Transponder<text:tab/><text:tab/><text:tab/><text:tab/><text:tab/><text:tab/>ON<text:span text:style-name="T1"> </text:span>ALT</text:p>
      <text:p text:style-name="P10">3)<text:span text:style-name="T1"> </text:span>Approach<text:span text:style-name="T1"> </text:span>and<text:span text:style-name="T1"> </text:span>Take-off<text:span text:style-name="T1"> </text:span>area<text:tab/><text:tab/><text:tab/><text:tab/>CLEAR</text:p>
      <text:p text:style-name="P10">4)<text:span text:style-name="T1"> </text:span>Clearance<text:span text:style-name="T1"> </text:span>from<text:span text:style-name="T1"> </text:span>Tower<text:tab/><text:tab/><text:tab/><text:tab/>RECEIVED</text:p>
      <text:p text:style-name="P10">5)<text:span text:style-name="T1"> </text:span>Runway<text:span text:style-name="T1"> </text:span>and<text:span text:style-name="T1"> </text:span>approach<text:tab/><text:tab/><text:tab/><text:tab/>CLEAR</text:p>
      <text:p text:style-name="P10">6)<text:span text:style-name="T1"> </text:span>Time<text:tab/><text:tab/><text:tab/><text:tab/><text:tab/><text:tab/><text:tab/>NOTE</text:p>
      <text:p text:style-name="P10"/>
      <text:p text:style-name="P10">TAKE-OFF<text:span text:style-name="T1"> </text:span>AND<text:span text:style-name="T1"> </text:span>CLIMB<text:span text:style-name="T1"> </text:span>-<text:span text:style-name="T1"> </text:span>(Checklist)</text:p>
      <text:p text:style-name="P10">1)<text:span text:style-name="T1"> </text:span>Take-off<text:span text:style-name="T1"> </text:span>Power<text:tab/><text:tab/><text:tab/><text:tab/>2700<text:span text:style-name="T1"> </text:span>RPM</text:p>
      <text:p text:style-name="Standard"><text:span text:style-name="T2">2)</text:span><text:span text:style-name="T5"> </text:span><text:span text:style-name="T2">Oil</text:span><text:span text:style-name="T5"> </text:span><text:span text:style-name="T2">Temp</text:span><text:span text:style-name="T5"> </text:span><text:span text:style-name="T2">(Green)<text:tab/><text:tab/><text:tab/><text:tab/>120</text:span><text:span text:style-name="T15"></text:span><text:span text:style-name="T2">F</text:span><text:span text:style-name="T5"> </text:span><text:span text:style-name="T2">minimum</text:span></text:p>
      <text:p text:style-name="Standard"><text:span text:style-name="T2">3)</text:span><text:span text:style-name="T5"> </text:span><text:span text:style-name="T2">Cylinder</text:span><text:span text:style-name="T5"> </text:span><text:span text:style-name="T2">Head</text:span><text:span text:style-name="T5"> </text:span><text:span text:style-name="T2">Temp</text:span><text:span text:style-name="T5"> </text:span><text:span text:style-name="T2">(Green)<text:tab/><text:tab/><text:tab/>140</text:span><text:span text:style-name="T15"></text:span><text:span text:style-name="T2">F</text:span><text:span text:style-name="T5"> </text:span><text:span text:style-name="T2">minimum</text:span></text:p>
      <text:p text:style-name="P10">4)<text:span text:style-name="T1"> </text:span>Check<text:span text:style-name="T1"> </text:span>engine<text:span text:style-name="T1"> </text:span>instruments</text:p>
      <text:p text:style-name="P10">5)<text:span text:style-name="T1"> </text:span>Check<text:span text:style-name="T1"> </text:span>Flight<text:span text:style-name="T1"> </text:span>Instruments<text:tab/><text:tab/></text:p>
      <text:p text:style-name="P10">6)<text:span text:style-name="T1"> </text:span>Rotate<text:tab/><text:tab/><text:tab/><text:tab/><text:tab/>65<text:span text:style-name="T1"> </text:span>kts<text:span text:style-name="T1"> </text:span>(75<text:span text:style-name="T1"> </text:span>mph)</text:p>
      <text:p text:style-name="P10">7)<text:span text:style-name="T1"> </text:span>Initial<text:span text:style-name="T1"> </text:span>climb<text:tab/><text:tab/><text:tab/><text:tab/><text:tab/>90<text:span text:style-name="T1"> </text:span>kts<text:span text:style-name="T1"> </text:span>(104<text:span text:style-name="T1"> </text:span>mph)</text:p>
      <text:p text:style-name="Standard"><text:span text:style-name="T2">8)</text:span><text:span text:style-name="T5"> </text:span><text:span text:style-name="T2">At</text:span><text:span text:style-name="T5"> </text:span><text:span text:style-name="T15"></text:span><text:span text:style-name="T5"> </text:span><text:span text:style-name="T2">700</text:span><text:span text:style-name="T5"> </text:span><text:span text:style-name="T2">feet</text:span><text:span text:style-name="T5"> </text:span><text:span text:style-name="T2">AGL<text:tab/><text:tab/><text:tab/><text:tab/>FLAPS</text:span><text:span text:style-name="T5"> </text:span><text:span text:style-name="T2">UP</text:span></text:p>
      <text:p text:style-name="P10">9)<text:span text:style-name="T1"> </text:span>Reduce<text:span text:style-name="T1"> </text:span>power<text:tab/><text:tab/><text:tab/><text:tab/>25<text:span text:style-name="T1"> </text:span>in.,<text:span text:style-name="T1"> </text:span>2500<text:span text:style-name="T1"> </text:span>RPM</text:p>
      <text:p text:style-name="P10">10)<text:span text:style-name="T1"> </text:span>Mixture<text:tab/><text:tab/><text:tab/><text:tab/><text:tab/>LEAN<text:span text:style-name="T1"> </text:span>for<text:span text:style-name="T1"> </text:span>Climb*</text:p>
      <text:p text:style-name="Standard"><text:span text:style-name="T2">11)</text:span><text:span text:style-name="T5"> </text:span><text:span text:style-name="T2">Cylinder</text:span><text:span text:style-name="T5"> </text:span><text:span text:style-name="T2">Head</text:span><text:span text:style-name="T5"> </text:span><text:span text:style-name="T2">Temp</text:span><text:span text:style-name="T5"> </text:span><text:span text:style-name="T2">(Green)<text:tab/><text:tab/>430</text:span><text:span text:style-name="T15"></text:span><text:span text:style-name="T2">F</text:span><text:span text:style-name="T5"> </text:span><text:span text:style-name="T2">Maximum12)</text:span><text:span text:style-name="T5"> </text:span><text:span text:style-name="T2">12)</text:span><text:span text:style-name="T5"> </text:span><text:span text:style-name="T2">Oil</text:span><text:span text:style-name="T5"> </text:span><text:span text:style-name="T2">Temp<text:tab/><text:tab/><text:tab/><text:tab/><text:tab/>240</text:span><text:span text:style-name="T15"></text:span><text:span text:style-name="T2">F</text:span><text:span text:style-name="T5"> </text:span><text:span text:style-name="T2">Maximum</text:span></text:p>
      <text:p text:style-name="P10">13)<text:span text:style-name="T1"> </text:span>Boost<text:span text:style-name="T1"> </text:span>Pump<text:tab/><text:tab/><text:tab/><text:tab/>Check<text:span text:style-name="T1"> </text:span>Press.,<text:span text:style-name="T1"> </text:span>OFF</text:p>
      <text:p text:style-name="P10"/>
      <text:p text:style-name="P10">CRUISE<text:span text:style-name="T1"> </text:span>-<text:span text:style-name="T1"> </text:span>(Checklist)</text:p>
      <text:p text:style-name="P10"><text:soft-page-break/>1)<text:span text:style-name="T1"> </text:span>Throttle<text:tab/><text:tab/><text:tab/><text:tab/><text:tab/><text:tab/>SET</text:p>
      <text:p text:style-name="P10">2)<text:span text:style-name="T1"> </text:span>Propeller<text:tab/><text:tab/><text:tab/><text:tab/><text:tab/>SET<text:span text:style-name="T1"> </text:span>(Max<text:span text:style-name="T1"> </text:span>2500<text:span text:style-name="T1"> </text:span>RPM)</text:p>
      <text:p text:style-name="P10">3)<text:span text:style-name="T1"> </text:span>Mixture<text:tab/><text:tab/><text:tab/><text:tab/><text:tab/><text:tab/>LEAN*</text:p>
      <text:p text:style-name="P10">4)<text:span text:style-name="T1"> </text:span>Cowl<text:span text:style-name="T1"> </text:span>Flaps<text:tab/><text:tab/><text:tab/><text:tab/><text:tab/><text:tab/>CLOSE</text:p>
      <text:p text:style-name="P10">5)<text:span text:style-name="T1"> </text:span>Fuel<text:span text:style-name="T1"> </text:span>tanks<text:tab/><text:tab/><text:tab/><text:tab/><text:tab/><text:tab/>MONITOR</text:p>
      <text:p text:style-name="P10"/>
      <text:p text:style-name="P11">*<text:span text:style-name="T1"> </text:span>LEANING<text:span text:style-name="T1"> </text:span>RULES</text:p>
      <text:p text:style-name="P11"/>
      <text:p text:style-name="P10">A.<text:span text:style-name="T1"> </text:span>Never<text:span text:style-name="T1"> </text:span>exceed<text:span text:style-name="T1"> </text:span>the<text:span text:style-name="T1"> </text:span>maximum<text:span text:style-name="T1"> </text:span>cylinder<text:span text:style-name="T1"> </text:span>head<text:span text:style-name="T1"> </text:span>temperatures</text:p>
      <text:p text:style-name="P10"/>
      <text:p text:style-name="Standard"><text:span text:style-name="T2">B.</text:span><text:span text:style-name="T5"> </text:span><text:span text:style-name="T2">For</text:span><text:span text:style-name="T5"> </text:span><text:span text:style-name="T2">maximum</text:span><text:span text:style-name="T5"> </text:span><text:span text:style-name="T2">service</text:span><text:span text:style-name="T5"> </text:span><text:span text:style-name="T2">life,</text:span><text:span text:style-name="T5"> </text:span><text:span text:style-name="T2">CHT</text:span><text:span text:style-name="T5">’</text:span><text:span text:style-name="T2">s</text:span><text:span text:style-name="T5"> </text:span><text:span text:style-name="T2">should</text:span><text:span text:style-name="T5"> </text:span><text:span text:style-name="T2">be</text:span><text:span text:style-name="T5"> </text:span><text:span text:style-name="T2">maintained</text:span><text:span text:style-name="T5"> </text:span><text:span text:style-name="T2">below</text:span><text:span text:style-name="T5"> </text:span><text:span text:style-name="T2">435</text:span><text:span text:style-name="T15"></text:span><text:span text:style-name="T2">F</text:span><text:span text:style-name="T5"> </text:span><text:span text:style-name="T2">(224</text:span><text:span text:style-name="T15"></text:span><text:span text:style-name="T2">C)</text:span><text:span text:style-name="T5"> </text:span><text:span text:style-name="T2">during</text:span><text:span text:style-name="T5"> </text:span><text:span text:style-name="T2">high</text:span><text:span text:style-name="T5"> </text:span><text:span text:style-name="T2">performance</text:span><text:span text:style-name="T5"> </text:span><text:span text:style-name="T2">cruise</text:span><text:span text:style-name="T5"> </text:span><text:span text:style-name="T2">operations</text:span><text:span text:style-name="T5"> </text:span><text:span text:style-name="T2">and</text:span><text:span text:style-name="T5"> </text:span><text:span text:style-name="T2">below</text:span><text:span text:style-name="T5"> </text:span><text:span text:style-name="T2">400</text:span><text:span text:style-name="T15"></text:span><text:span text:style-name="T2">F</text:span><text:span text:style-name="T5"> </text:span><text:span text:style-name="T2">(205</text:span><text:span text:style-name="T15"></text:span><text:span text:style-name="T2">C)</text:span><text:span text:style-name="T5"> </text:span><text:span text:style-name="T2">for</text:span><text:span text:style-name="T5"> </text:span><text:span text:style-name="T2">economy</text:span><text:span text:style-name="T5"> </text:span><text:span text:style-name="T2">cruise</text:span><text:span text:style-name="T5"> </text:span><text:span text:style-name="T2">powers.</text:span></text:p>
      <text:p text:style-name="P10"/>
      <text:p text:style-name="P10">C.<text:span text:style-name="T1"> </text:span>Maintain<text:span text:style-name="T1"> “</text:span>Full<text:span text:style-name="T1"> </text:span>Rich<text:span text:style-name="T1">” </text:span>for<text:span text:style-name="T1"> </text:span>Take-off,<text:span text:style-name="T1"> </text:span>climb,<text:span text:style-name="T1"> </text:span>and<text:span text:style-name="T1"> </text:span>cruise<text:span text:style-name="T1"> </text:span>power<text:span text:style-name="T1"> </text:span>settings<text:span text:style-name="T1"> </text:span>of<text:span text:style-name="T1"> </text:span>above<text:span text:style-name="T1"> </text:span>75%<text:span text:style-name="T1"> </text:span>power.<text:span text:style-name="T1"> </text:span>For<text:span text:style-name="T1"> </text:span>Take-Off<text:span text:style-name="T1"> </text:span>from<text:span text:style-name="T1"> </text:span>high<text:span text:style-name="T1"> </text:span>altitude<text:span text:style-name="T1"> </text:span>airports,<text:span text:style-name="T1"> </text:span>if<text:span text:style-name="T1"> </text:span>engine<text:span text:style-name="T1"> </text:span>roughness<text:span text:style-name="T1"> </text:span>is<text:span text:style-name="T1"> </text:span>noted,<text:span text:style-name="T1"> </text:span>lean<text:span text:style-name="T1"> </text:span>only<text:span text:style-name="T1"> </text:span>enough<text:span text:style-name="T1"> </text:span>to<text:span text:style-name="T1"> </text:span>obtain<text:span text:style-name="T1"> </text:span>smooth<text:span text:style-name="T1"> </text:span>operation.<text:span text:style-name="T1"> </text:span>Be<text:span text:style-name="T1"> </text:span>alert<text:span text:style-name="T1"> </text:span>for<text:span text:style-name="T1"> </text:span>temperature<text:span text:style-name="T1"> </text:span>rise.<text:span text:style-name="T1"> </text:span>This<text:span text:style-name="T1"> </text:span>is<text:span text:style-name="T1"> </text:span>most<text:span text:style-name="T1"> </text:span>likely<text:span text:style-name="T1"> </text:span>to<text:span text:style-name="T1"> </text:span>occur<text:span text:style-name="T1"> </text:span>at<text:span text:style-name="T1"> </text:span>altitudes<text:span text:style-name="T1"> </text:span>over<text:span text:style-name="T1"> </text:span>5000<text:span text:style-name="T1"> </text:span>feet,<text:span text:style-name="T1"> </text:span>and<text:span text:style-name="T1"> </text:span>may<text:span text:style-name="T1"> </text:span>require<text:span text:style-name="T1"> </text:span>opening<text:span text:style-name="T1"> </text:span>of<text:span text:style-name="T1"> </text:span>cowl<text:span text:style-name="T1"> </text:span>flaps.</text:p>
      <text:p text:style-name="P10"/>
      <text:p text:style-name="P10">D.<text:span text:style-name="T1"> </text:span>Always<text:span text:style-name="T1"> </text:span>return<text:span text:style-name="T1"> </text:span>to<text:span text:style-name="T1"> </text:span>full<text:span text:style-name="T1"> </text:span>rich<text:span text:style-name="T1"> </text:span>before<text:span text:style-name="T1"> </text:span>increasing<text:span text:style-name="T1"> </text:span>power<text:span text:style-name="T1"> </text:span>settings.</text:p>
      <text:p text:style-name="P10"/>
      <text:p text:style-name="P10">E.<text:span text:style-name="T1"> </text:span>Operate<text:span text:style-name="T1"> </text:span>the<text:span text:style-name="T1"> </text:span>engine<text:span text:style-name="T1"> </text:span>at<text:span text:style-name="T1"> </text:span>maximum<text:span text:style-name="T1"> </text:span>power<text:span text:style-name="T1"> </text:span>mixture<text:span text:style-name="T1"> </text:span>for<text:span text:style-name="T1"> </text:span>performance<text:span text:style-name="T1"> </text:span>cruise<text:span text:style-name="T1"> </text:span>powers<text:span text:style-name="T1"> </text:span>and<text:span text:style-name="T1"> </text:span>at<text:span text:style-name="T1"> </text:span>best<text:span text:style-name="T1"> </text:span>economy<text:span text:style-name="T1"> </text:span>mixture<text:span text:style-name="T1"> </text:span>for<text:span text:style-name="T1"> </text:span>economy<text:span text:style-name="T1"> </text:span>cruise<text:span text:style-name="T1"> </text:span>power.</text:p>
      <text:p text:style-name="P10"/>
      <text:p text:style-name="P10">F.<text:span text:style-name="T1"> </text:span>During<text:span text:style-name="T1"> </text:span>let-down<text:span text:style-name="T1"> </text:span>flight<text:span text:style-name="T1"> </text:span>operations<text:span text:style-name="T1"> </text:span>it<text:span text:style-name="T1"> </text:span>may<text:span text:style-name="T1"> </text:span>be<text:span text:style-name="T1"> </text:span>necessary<text:span text:style-name="T1"> </text:span>to<text:span text:style-name="T1"> </text:span>manually<text:span text:style-name="T1"> </text:span>enrichen<text:span text:style-name="T1"> </text:span>fuel/air<text:span text:style-name="T1"> </text:span>mixture.</text:p>
      <text:p text:style-name="P10"/>
      <text:p text:style-name="P10">G.<text:span text:style-name="T1"> </text:span>Changes<text:span text:style-name="T1"> </text:span>to<text:span text:style-name="T1"> </text:span>cruise<text:span text:style-name="T1"> </text:span>altitude<text:span text:style-name="T1"> </text:span>and/or<text:span text:style-name="T1"> </text:span>power<text:span text:style-name="T1"> </text:span>settings<text:span text:style-name="T1"> </text:span>require<text:span text:style-name="T1"> </text:span>the<text:span text:style-name="T1"> </text:span>mixture<text:span text:style-name="T1"> </text:span>to<text:span text:style-name="T1"> </text:span>be<text:span text:style-name="T1"> </text:span>reset.<text:span text:style-name="T1"> </text:span></text:p>
      <text:p text:style-name="P10"/>
      <text:p text:style-name="P10">LEANING,<text:span text:style-name="T1"> </text:span>EXHAUST<text:span text:style-name="T1"> </text:span>GAS<text:span text:style-name="T1"> </text:span>TEMPERATURE</text:p>
      <text:p text:style-name="P10"/>
      <text:p text:style-name="Standard"><text:span text:style-name="T2">A.</text:span><text:span text:style-name="T5"> </text:span><text:span text:style-name="T2">Maximum</text:span><text:span text:style-name="T5"> </text:span><text:span text:style-name="T2">power</text:span><text:span text:style-name="T5"> </text:span><text:span text:style-name="T2">cruise</text:span><text:span text:style-name="T5"> </text:span><text:span text:style-name="T2">-</text:span><text:span text:style-name="T5"> </text:span><text:span text:style-name="T2">(Approx</text:span><text:span text:style-name="T5"> </text:span><text:span text:style-name="T2">75%</text:span><text:span text:style-name="T5"> </text:span><text:span text:style-name="T2">power)</text:span><text:span text:style-name="T5"> </text:span><text:span text:style-name="T2">-</text:span><text:span text:style-name="T5"> </text:span><text:span text:style-name="T2">150</text:span><text:span text:style-name="T15"></text:span><text:span text:style-name="T2">F</text:span><text:span text:style-name="T5"> </text:span><text:span text:style-name="T2">on</text:span><text:span text:style-name="T5"> </text:span><text:span text:style-name="T2">rich</text:span><text:span text:style-name="T5"> </text:span><text:span text:style-name="T2">side</text:span><text:span text:style-name="T5"> </text:span><text:span text:style-name="T2">of</text:span><text:span text:style-name="T5"> </text:span><text:span text:style-name="T2">peak</text:span><text:span text:style-name="T5"> </text:span><text:span text:style-name="T2">EGT</text:span><text:span text:style-name="T5"> </text:span><text:span text:style-name="T2">for</text:span><text:span text:style-name="T5"> </text:span><text:span text:style-name="T2">best</text:span><text:span text:style-name="T5"> </text:span><text:span text:style-name="T2">power.</text:span><text:span text:style-name="T5"> </text:span><text:span text:style-name="T2">Monitor</text:span><text:span text:style-name="T5"> </text:span><text:span text:style-name="T2">cylinder</text:span><text:span text:style-name="T5"> </text:span><text:span text:style-name="T2">head</text:span><text:span text:style-name="T5"> </text:span><text:span text:style-name="T2">temperature.</text:span></text:p>
      <text:p text:style-name="P10"/>
      <text:p text:style-name="Standard"><text:span text:style-name="T2">B.</text:span><text:span text:style-name="T5"> </text:span><text:span text:style-name="T2">Best</text:span><text:span text:style-name="T5"> </text:span><text:span text:style-name="T2">economy</text:span><text:span text:style-name="T5"> </text:span><text:span text:style-name="T2">cruise</text:span><text:span text:style-name="T5"> </text:span><text:span text:style-name="T2">-</text:span><text:span text:style-name="T5"> </text:span><text:span text:style-name="T2">(Approx</text:span><text:span text:style-name="T5"> </text:span><text:span text:style-name="T2">75%</text:span><text:span text:style-name="T5"> </text:span><text:span text:style-name="T2">power</text:span><text:span text:style-name="T5"> </text:span><text:span text:style-name="T2">or</text:span><text:span text:style-name="T5"> </text:span><text:span text:style-name="T2">below)</text:span><text:span text:style-name="T5"> </text:span><text:span text:style-name="T2">-</text:span><text:span text:style-name="T5"> </text:span><text:span text:style-name="T2">Operate</text:span><text:span text:style-name="T5"> </text:span><text:span text:style-name="T2">at</text:span><text:span text:style-name="T5"> </text:span><text:span text:style-name="T2">50</text:span><text:span text:style-name="T15"></text:span><text:span text:style-name="T2">F</text:span><text:span text:style-name="T5"> </text:span><text:span text:style-name="T2">lean</text:span><text:span text:style-name="T5"> </text:span><text:span text:style-name="T2">of</text:span><text:span text:style-name="T5"> </text:span><text:span text:style-name="T2">peak</text:span><text:span text:style-name="T5"> </text:span><text:span text:style-name="T2">EGT.</text:span></text:p>
      <text:p text:style-name="P10"/>
      <text:p text:style-name="P10">LEANING,<text:span text:style-name="T1"> </text:span>FLOWMETER</text:p>
      <text:p text:style-name="P10"/>
      <text:p text:style-name="P10"><text:soft-page-break/>Lean<text:span text:style-name="T1"> </text:span>to<text:span text:style-name="T1"> </text:span>the<text:span text:style-name="T1"> </text:span>applicable<text:span text:style-name="T1"> </text:span>fuel-flow<text:span text:style-name="T1"> </text:span>tables.</text:p>
      <text:p text:style-name="P10"/>
      <text:p text:style-name="P10">LEANING,<text:span text:style-name="T1"> </text:span>MANUAL<text:span text:style-name="T1"> </text:span>MIXTURE<text:span text:style-name="T1"> </text:span>CONTROL</text:p>
      <text:p text:style-name="P10"/>
      <text:p text:style-name="P10">1)<text:span text:style-name="T1"> </text:span>Slowly<text:span text:style-name="T1"> </text:span>move<text:span text:style-name="T1"> </text:span>mixture<text:span text:style-name="T1"> </text:span>control<text:span text:style-name="T1"> </text:span>from<text:span text:style-name="T1"> “</text:span>Full<text:span text:style-name="T1"> </text:span>Rich<text:span text:style-name="T1">” </text:span>towards<text:span text:style-name="T1"> </text:span>lean<text:span text:style-name="T1"> </text:span>position.</text:p>
      <text:p text:style-name="P10">2)<text:span text:style-name="T1"> </text:span>Continue<text:span text:style-name="T1"> </text:span>leaninguntil<text:span text:style-name="T1"> </text:span>slight<text:span text:style-name="T1"> </text:span>loss<text:span text:style-name="T1"> </text:span>of<text:span text:style-name="T1"> </text:span>power<text:span text:style-name="T1"> </text:span>or<text:span text:style-name="T1"> </text:span>onset<text:span text:style-name="T1"> </text:span>of<text:span text:style-name="T1"> </text:span>roughness.</text:p>
      <text:p text:style-name="P10">3)<text:span text:style-name="T1"> </text:span>Enrich<text:span text:style-name="T1"> </text:span>until<text:span text:style-name="T1"> </text:span>roughness<text:span text:style-name="T1"> </text:span>or<text:span text:style-name="T1"> </text:span>loss<text:span text:style-name="T1"> </text:span>of<text:span text:style-name="T1"> </text:span>power<text:span text:style-name="T1"> </text:span>cease.</text:p>
      <text:p text:style-name="P10"/>
      <text:p text:style-name="P10">ADDITIONAL<text:span text:style-name="T1"> </text:span>CHECKLISTS</text:p>
      <text:p text:style-name="P10"/>
      <text:p text:style-name="P10">DESCENT<text:span text:style-name="T1"> </text:span>-<text:span text:style-name="T1"> </text:span>(Checklist)</text:p>
      <text:p text:style-name="P10">1)<text:span text:style-name="T1"> </text:span>Master<text:span text:style-name="T1"> </text:span>Switch<text:span text:style-name="T1"> </text:span><text:tab/><text:tab/><text:tab/><text:tab/><text:tab/>ON</text:p>
      <text:p text:style-name="P10">2)<text:span text:style-name="T1"> </text:span>Mags<text:tab/><text:tab/><text:tab/><text:tab/><text:tab/><text:tab/>BOTH</text:p>
      <text:p text:style-name="P10">3)<text:span text:style-name="T1"> </text:span>Fuel<text:span text:style-name="T1"> </text:span>Tank<text:tab/><text:tab/><text:tab/><text:tab/><text:tab/>FULLEST<text:span text:style-name="T1"> </text:span>TANK</text:p>
      <text:p text:style-name="P10">4)<text:span text:style-name="T1"> </text:span>Fuel<text:span text:style-name="T1"> </text:span>Boost<text:span text:style-name="T1"> </text:span>Pump<text:tab/><text:tab/><text:tab/>ON<text:span text:style-name="T1"> </text:span>within<text:span text:style-name="T1"> </text:span>1000<text:span text:style-name="T1"> </text:span>feet<text:span text:style-name="T1"> </text:span>AGL</text:p>
      <text:p text:style-name="P10">5)<text:span text:style-name="T1"> </text:span>Altimeter<text:tab/><text:tab/><text:tab/><text:tab/><text:tab/><text:tab/>SET</text:p>
      <text:p text:style-name="P10">6)<text:span text:style-name="T1"> </text:span>Mixture<text:tab/><text:tab/><text:tab/>Enrichen<text:span text:style-name="T1"> </text:span>thru<text:span text:style-name="T1"> </text:span>descent<text:span text:style-name="T1"> </text:span>to<text:span text:style-name="T1"> </text:span>FULL<text:span text:style-name="T1"> </text:span>RICH</text:p>
      <text:p text:style-name="P10">7)<text:span text:style-name="T1"> </text:span>Power<text:tab/><text:tab/><text:tab/><text:tab/><text:tab/><text:tab/>As<text:span text:style-name="T1"> </text:span>required</text:p>
      <text:p text:style-name="Standard"><text:span text:style-name="T2">8)</text:span><text:span text:style-name="T5"> </text:span><text:span text:style-name="T2">CHT</text:span><text:span text:style-name="T5">’</text:span><text:span text:style-name="T2">s<text:tab/><text:tab/><text:tab/><text:tab/><text:tab/>Greater</text:span><text:span text:style-name="T5"> </text:span><text:span text:style-name="T2">than</text:span><text:span text:style-name="T5"> </text:span><text:span text:style-name="T2">180</text:span><text:span text:style-name="T15"></text:span><text:span text:style-name="T2">F</text:span></text:p>
      <text:p text:style-name="P10"/>
      <text:p text:style-name="P10"/>
      <text:p text:style-name="P10">PRE-LANDING<text:span text:style-name="T1"> </text:span>-<text:span text:style-name="T1"> </text:span>(Checklist)</text:p>
      <text:p text:style-name="P10">1)<text:span text:style-name="T1"> </text:span>Seat<text:span text:style-name="T1"> </text:span>Belts<text:tab/><text:tab/><text:tab/><text:tab/><text:tab/><text:tab/>SECURE</text:p>
      <text:p text:style-name="P10">2)<text:span text:style-name="T1"> </text:span>Fuel<text:span text:style-name="T1"> </text:span>Tank<text:tab/><text:tab/><text:tab/><text:tab/><text:tab/><text:tab/>Fullest</text:p>
      <text:p text:style-name="P10">3)<text:span text:style-name="T1"> </text:span>Mixture<text:tab/><text:tab/><text:tab/><text:tab/><text:tab/><text:tab/>RICH</text:p>
      <text:p text:style-name="P10">4)<text:span text:style-name="T1"> </text:span>Flaps<text:tab/><text:tab/><text:tab/><text:tab/><text:tab/><text:tab/>FULL</text:p>
      <text:p text:style-name="P10">5)<text:span text:style-name="T1"> </text:span>Propeller<text:tab/><text:tab/><text:tab/><text:tab/><text:tab/><text:tab/>IN</text:p>
      <text:p text:style-name="P10">6)<text:span text:style-name="T1"> </text:span>Brakes<text:tab/><text:tab/><text:tab/><text:tab/><text:tab/><text:tab/>CHECK</text:p>
      <text:p text:style-name="P10">7)<text:span text:style-name="T1"> </text:span>Establish<text:span text:style-name="T1"> </text:span><text:tab/><text:tab/><text:tab/><text:tab/>NORMAL<text:span text:style-name="T1"> </text:span>APPROACH</text:p>
      <text:p text:style-name="P10">8)<text:span text:style-name="T1"> </text:span>Fuel<text:span text:style-name="T1"> </text:span>Boost<text:span text:style-name="T1"> </text:span>Pump<text:tab/><text:tab/><text:tab/><text:tab/><text:tab/>ON</text:p>
      <text:p text:style-name="P10"/>
      <text:p text:style-name="P10">BALKED<text:span text:style-name="T1"> </text:span>LANDING<text:span text:style-name="T1"> </text:span>-<text:span text:style-name="T1"> </text:span>(Checklist)</text:p>
      <text:p text:style-name="P10">1)<text:span text:style-name="T1"> </text:span>Throttle<text:tab/><text:tab/><text:tab/><text:tab/><text:tab/><text:tab/>FULL</text:p>
      <text:p text:style-name="P10">2)<text:span text:style-name="T1"> </text:span>Airspeed<text:tab/><text:tab/><text:tab/><text:tab/><text:tab/>85<text:span text:style-name="T1"> </text:span>kts(98<text:span text:style-name="T1"> </text:span>mph)</text:p>
      <text:p text:style-name="P10">3)<text:span text:style-name="T1"> </text:span>Establish<text:span text:style-name="T1"> </text:span>climb</text:p>
      <text:p text:style-name="P10">4)<text:span text:style-name="T1"> </text:span>Flaps<text:tab/><text:tab/><text:tab/><text:tab/><text:tab/><text:tab/>RETRACT</text:p>
      <text:p text:style-name="P10"/>
      <text:p text:style-name="P10">(After<text:span text:style-name="T1"> </text:span>leaving<text:span text:style-name="T1"> </text:span>runway)</text:p>
      <text:p text:style-name="P10">1)<text:span text:style-name="T1"> </text:span>Fuel<text:span text:style-name="T1"> </text:span>boost<text:span text:style-name="T1"> </text:span>pump<text:tab/><text:tab/><text:tab/><text:tab/><text:tab/>OFF</text:p>
      <text:p text:style-name="P10">2)<text:span text:style-name="T1"> </text:span>Flaps<text:tab/><text:tab/><text:tab/><text:tab/><text:tab/><text:tab/>UP</text:p>
      <text:p text:style-name="P10">3)<text:span text:style-name="T1"> </text:span>Strobes<text:tab/><text:tab/><text:tab/><text:tab/><text:tab/><text:tab/>OFF</text:p>
      <text:p text:style-name="P10"><text:soft-page-break/>4)<text:span text:style-name="T1"> </text:span>Transponder<text:tab/><text:tab/><text:tab/><text:tab/><text:tab/><text:tab/>OFF</text:p>
      <text:p text:style-name="P10">5)<text:span text:style-name="T1"> </text:span>Lights<text:tab/><text:tab/><text:tab/><text:tab/><text:tab/>As<text:span text:style-name="T1"> </text:span>required</text:p>
      <text:p text:style-name="P10">6)<text:span text:style-name="T1"> </text:span>Trim<text:span text:style-name="T1"> </text:span><text:tab/><text:tab/><text:tab/><text:tab/><text:tab/><text:tab/>Reset<text:span text:style-name="T1"> </text:span>to<text:span text:style-name="T1"> </text:span>Take-Off</text:p>
      <text:p text:style-name="P10">7)<text:span text:style-name="T1"> </text:span>Time<text:tab/><text:tab/><text:tab/><text:tab/><text:tab/><text:tab/><text:tab/>Note</text:p>
      <text:p text:style-name="P10"/>
      <text:p text:style-name="P10">SHUTDOWN<text:span text:style-name="T1"> </text:span>-<text:span text:style-name="T1"> </text:span>(Checklist)</text:p>
      <text:p text:style-name="P10">1)<text:span text:style-name="T1"> </text:span>Radios<text:tab/><text:tab/><text:tab/><text:tab/><text:tab/><text:tab/>OFF</text:p>
      <text:p text:style-name="P10">2)<text:span text:style-name="T1"> </text:span>Avionics<text:span text:style-name="T1"> </text:span>Master<text:tab/><text:tab/><text:tab/><text:tab/><text:tab/>OFF</text:p>
      <text:p text:style-name="P10">3)<text:span text:style-name="T1"> </text:span>Throttle<text:tab/><text:tab/><text:tab/><text:tab/><text:tab/><text:tab/>1200<text:span text:style-name="T1"> </text:span>RPM</text:p>
      <text:p text:style-name="P10">4)<text:span text:style-name="T1"> </text:span>Mixture<text:tab/><text:tab/><text:tab/><text:tab/><text:tab/>IDLE<text:span text:style-name="T1"> </text:span>CUT-OFF</text:p>
      <text:p text:style-name="P10">5)<text:span text:style-name="T1"> </text:span>Mags<text:tab/><text:tab/><text:tab/><text:tab/><text:tab/><text:tab/>OFF</text:p>
      <text:p text:style-name="P10">6)<text:span text:style-name="T1"> </text:span>Lights<text:tab/><text:tab/><text:tab/><text:tab/><text:tab/><text:tab/>OFF</text:p>
      <text:p text:style-name="P10">7)<text:span text:style-name="T1"> </text:span>Master<text:span text:style-name="T1"> </text:span>Switch<text:tab/><text:tab/><text:tab/><text:tab/><text:tab/>OFF</text:p>
      <text:p text:style-name="P10">8)<text:span text:style-name="T1"> </text:span>Control<text:span text:style-name="T1"> </text:span>Lock<text:tab/><text:tab/><text:tab/><text:tab/><text:tab/><text:tab/>INSTALLED</text:p>
      <text:p text:style-name="P10">9)<text:span text:style-name="T1"> </text:span>Chocks/Tiedown<text:tab/><text:tab/><text:tab/><text:tab/><text:tab/>SECURE</text:p>
      <text:p text:style-name="P10">10)<text:span text:style-name="T1"> </text:span>Brakes<text:tab/><text:tab/><text:tab/><text:tab/><text:tab/><text:tab/>CHECK<text:tab/><text:tab/></text:p>
      <text:p text:style-name="P10"/>
      <text:p text:style-name="P10"><text:tab/><text:tab/><text:tab/></text:p>
      <text:p text:style-name="P10"/>
      <text:p text:style-name="P15"/>
      <text:p text:style-name="P15">ABBREVIATED<text:span text:style-name="T1"> </text:span>TAKE-OFF<text:span text:style-name="T1"> </text:span>CHECKLIST<text:span text:style-name="T1"> </text:span>(CIGAR)</text:p>
      <text:p text:style-name="P15"/>
      <text:p text:style-name="P24"><text:span text:style-name="T13">C</text:span><text:span text:style-name="T2">ontrols<text:tab/><text:tab/><text:tab/><text:tab/><text:tab/><text:tab/>FREE</text:span></text:p>
      <text:p text:style-name="P12"/>
      <text:p text:style-name="P24"><text:span text:style-name="T13">I</text:span><text:span text:style-name="T2">nstruments</text:span></text:p>
      <text:p text:style-name="P12"><text:tab/>Breakers<text:tab/><text:tab/><text:tab/><text:tab/><text:tab/>IN</text:p>
      <text:p text:style-name="P12"><text:tab/>Altimeter<text:tab/><text:tab/><text:tab/><text:tab/><text:tab/>SET</text:p>
      <text:p text:style-name="P12"><text:tab/>Directional<text:span text:style-name="T1"> </text:span>Gyro<text:tab/><text:tab/><text:tab/><text:tab/>SET</text:p>
      <text:p text:style-name="P12"><text:tab/>Radios<text:tab/><text:tab/><text:tab/><text:tab/><text:tab/><text:tab/>SET</text:p>
      <text:p text:style-name="P12"><text:tab/>Engine<text:span text:style-name="T1"> </text:span>Instruments<text:tab/><text:tab/><text:tab/><text:tab/>GREEN</text:p>
      <text:p text:style-name="P12"/>
      <text:p text:style-name="P24"><text:span text:style-name="T13">G</text:span><text:span text:style-name="T2">as</text:span></text:p>
      <text:p text:style-name="P12"><text:tab/>Boost<text:span text:style-name="T1"> </text:span>Pump<text:tab/><text:tab/><text:tab/><text:tab/><text:tab/>ON</text:p>
      <text:p text:style-name="P12"><text:tab/>Fuel<text:span text:style-name="T1"> </text:span>Pressure<text:tab/><text:tab/><text:tab/><text:tab/><text:tab/>OK</text:p>
      <text:p text:style-name="P12"><text:tab/>Fuel<text:span text:style-name="T1"> </text:span>Tanks<text:tab/><text:tab/><text:tab/><text:tab/><text:tab/>FULL</text:p>
      <text:p text:style-name="P12"><text:tab/>Mixture<text:tab/><text:tab/><text:tab/><text:tab/><text:tab/><text:tab/>RICH</text:p>
      <text:p text:style-name="P12"/>
      <text:p text:style-name="P24"><text:soft-page-break/><text:span text:style-name="T13">A</text:span><text:span text:style-name="T2">ttitude</text:span></text:p>
      <text:p text:style-name="P12"><text:tab/>Door<text:tab/><text:tab/><text:tab/><text:tab/><text:tab/><text:tab/>SECURE</text:p>
      <text:p text:style-name="P12"><text:tab/>Seat<text:span text:style-name="T1"> </text:span>Belts<text:tab/><text:tab/><text:tab/><text:tab/><text:tab/>SECURE</text:p>
      <text:p text:style-name="P12"><text:tab/>Flaps<text:tab/><text:tab/><text:tab/><text:tab/><text:tab/><text:tab/>SET</text:p>
      <text:p text:style-name="P12"><text:tab/>Trim<text:tab/><text:tab/><text:tab/><text:tab/><text:tab/><text:tab/>SET</text:p>
      <text:p text:style-name="P12"/>
      <text:p text:style-name="P24"><text:span text:style-name="T13">R</text:span><text:span text:style-name="T2">un-up</text:span></text:p>
      <text:p text:style-name="P12"><text:tab/>Brakes<text:tab/><text:tab/><text:tab/><text:tab/><text:tab/><text:tab/>SET</text:p>
      <text:p text:style-name="P12"><text:tab/>Nose<text:span text:style-name="T1"> </text:span>wheel<text:tab/><text:tab/><text:tab/><text:tab/><text:tab/>Straight</text:p>
      <text:p text:style-name="P12"><text:tab/>Mag<text:span text:style-name="T1"> </text:span>check<text:tab/><text:tab/><text:tab/>1700<text:span text:style-name="T1"> </text:span>RPM,<text:span text:style-name="T1"> </text:span>150<text:span text:style-name="T1"> </text:span>max<text:span text:style-name="T1"> </text:span>drop</text:p>
      <text:p text:style-name="P12"><text:tab/>Propeller<text:tab/><text:tab/><text:tab/><text:tab/>TWO<text:span text:style-name="T1"> </text:span>CYCLES</text:p>
      <text:p text:style-name="P12"><text:tab/>Oil<text:span text:style-name="T1"> </text:span>Pressure<text:tab/><text:tab/><text:tab/><text:tab/><text:tab/>GREEN</text:p>
      <text:p text:style-name="P12"/>
      <text:p text:style-name="P12"/>
      <text:p text:style-name="P12"/>
      <text:p text:style-name="P12"/>
      <text:p text:style-name="P12"/>
      <text:p text:style-name="P12"/>
      <text:p text:style-name="P5">ABBREVIATED<text:span text:style-name="T1"> </text:span>LANDING<text:span text:style-name="T1"> </text:span>CHECK-LIST<text:span text:style-name="T1"> </text:span>-<text:span text:style-name="T1"> </text:span>(GUMP)</text:p>
      <text:p text:style-name="P5"/>
      <text:p text:style-name="P24"><text:span text:style-name="T13">G</text:span><text:span text:style-name="T6">as</text:span></text:p>
      <text:p text:style-name="P5"><text:tab/>Tank<text:tab/><text:tab/><text:tab/><text:tab/><text:tab/><text:tab/>FULLEST</text:p>
      <text:p text:style-name="P5"><text:tab/>Boost<text:span text:style-name="T1"> </text:span>Pump<text:tab/><text:tab/><text:tab/><text:tab/><text:tab/>ON</text:p>
      <text:p text:style-name="P5"><text:tab/>Fuel<text:span text:style-name="T1"> </text:span>Pressure<text:tab/><text:tab/><text:tab/><text:tab/><text:tab/>GOOD</text:p>
      <text:p text:style-name="P5"/>
      <text:p text:style-name="P24"><text:span text:style-name="T13">U</text:span><text:span text:style-name="T6">nder</text:span><text:span text:style-name="T8"> </text:span><text:span text:style-name="T6">Carriage</text:span></text:p>
      <text:p text:style-name="P5"><text:tab/>Brakes<text:tab/><text:tab/><text:tab/><text:tab/><text:tab/><text:tab/>CHECK</text:p>
      <text:p text:style-name="P5"><text:tab/>Flaps<text:tab/><text:tab/><text:tab/><text:tab/><text:tab/>SET<text:span text:style-name="T1"> </text:span>1/3<text:span text:style-name="T1"> </text:span>at<text:span text:style-name="T1"> </text:span>100<text:span text:style-name="T1"> </text:span>kts</text:p>
      <text:p text:style-name="P5"><text:tab/>Flaps<text:tab/><text:tab/><text:tab/><text:tab/><text:tab/>FULL<text:span text:style-name="T1"> </text:span>at<text:span text:style-name="T1"> </text:span>90<text:span text:style-name="T1"> </text:span>kts</text:p>
      <text:p text:style-name="P5"/>
      <text:p text:style-name="P24"><text:span text:style-name="T13">M</text:span><text:span text:style-name="T6">ixture</text:span></text:p>
      <text:p text:style-name="P5"><text:soft-page-break/><text:tab/>Mixture<text:span text:style-name="T1"> </text:span>Control<text:tab/><text:tab/><text:tab/><text:tab/>RICH</text:p>
      <text:p text:style-name="P5"><text:tab/></text:p>
      <text:p text:style-name="P24"><text:span text:style-name="T13">P</text:span><text:span text:style-name="T6">rop</text:span></text:p>
      <text:p text:style-name="P5"><text:tab/>Propeller<text:span text:style-name="T1"> </text:span>Control<text:tab/><text:tab/><text:tab/><text:tab/>IN</text:p>
      <text:p text:style-name="P5"/>
      <text:p text:style-name="P8">Heating<text:span text:style-name="T1"> </text:span>and<text:span text:style-name="T1"> </text:span>Ventilation</text:p>
      <text:p text:style-name="P8">Cooling<text:span text:style-name="T1"> </text:span>Air</text:p>
      <text:p text:style-name="P12">To<text:span text:style-name="T1"> </text:span>avoid<text:span text:style-name="T1"> </text:span>any<text:span text:style-name="T1"> </text:span>possibility<text:span text:style-name="T1"> </text:span>of<text:span text:style-name="T1"> </text:span>ingesting<text:span text:style-name="T1"> </text:span>exhaust<text:span text:style-name="T1"> </text:span>as<text:span text:style-name="T1"> </text:span>part<text:span text:style-name="T1"> </text:span>of<text:span text:style-name="T1"> </text:span>the<text:span text:style-name="T1"> </text:span>cooling<text:span text:style-name="T1"> </text:span>air,<text:span text:style-name="T1"> </text:span>and<text:span text:style-name="T1"> </text:span>to<text:span text:style-name="T1"> </text:span>avoid<text:span text:style-name="T1"> </text:span>the<text:span text:style-name="T1"> </text:span>need<text:span text:style-name="T1"> </text:span>for<text:span text:style-name="T1"> </text:span>additional<text:span text:style-name="T1"> </text:span>surface<text:span text:style-name="T1"> </text:span>obstructions,<text:span text:style-name="T1"> </text:span>the<text:span text:style-name="T1"> </text:span>cooling<text:span text:style-name="T1"> </text:span>air<text:span text:style-name="T1"> </text:span>intakes<text:span text:style-name="T1"> </text:span>are<text:span text:style-name="T1"> </text:span>included<text:span text:style-name="T1"> </text:span>in<text:span text:style-name="T1"> </text:span>the<text:span text:style-name="T1"> </text:span>upper<text:span text:style-name="T1"> </text:span>cowling,<text:span text:style-name="T1"> </text:span>and<text:span text:style-name="T1"> </text:span>accept<text:span text:style-name="T1"> </text:span>air<text:span text:style-name="T1"> </text:span>in<text:span text:style-name="T1"> </text:span>the<text:span text:style-name="T1"> </text:span>front<text:span text:style-name="T1"> </text:span>top<text:span text:style-name="T1"> </text:span>area<text:span text:style-name="T1"> </text:span>of<text:span text:style-name="T1"> </text:span>the<text:span text:style-name="T1"> </text:span>engine<text:span text:style-name="T1"> </text:span>cooloing<text:span text:style-name="T1"> </text:span>air<text:span text:style-name="T1"> </text:span>intake<text:span text:style-name="T1"> </text:span>area.<text:span text:style-name="T1"> </text:span>This<text:span text:style-name="T1"> </text:span>also<text:span text:style-name="T1"> </text:span>provides<text:span text:style-name="T1"> </text:span>cooling<text:span text:style-name="T1"> </text:span>air<text:span text:style-name="T1"> </text:span>flow<text:span text:style-name="T1"> </text:span>whenever<text:span text:style-name="T1"> </text:span>the<text:span text:style-name="T1"> </text:span>engine<text:span text:style-name="T1"> </text:span>is<text:span text:style-name="T1"> </text:span>running.<text:span text:style-name="T1"> </text:span>This<text:span text:style-name="T1"> </text:span>air<text:span text:style-name="T1"> </text:span>is<text:span text:style-name="T1"> </text:span>available<text:span text:style-name="T1"> </text:span>to<text:span text:style-name="T1"> </text:span>a<text:span text:style-name="T1"> </text:span>pair<text:span text:style-name="T1"> </text:span>of<text:span text:style-name="T1"> </text:span>adjustable<text:span text:style-name="T1"> </text:span>jets<text:span text:style-name="T1"> </text:span>in<text:span text:style-name="T1"> </text:span>the<text:span text:style-name="T1"> </text:span>instrument<text:span text:style-name="T1"> </text:span>panel,<text:span text:style-name="T1"> </text:span>and<text:span text:style-name="T1"> </text:span>another<text:span text:style-name="T1"> </text:span>pair<text:span text:style-name="T1"> </text:span>in<text:span text:style-name="T1"> </text:span>the<text:span text:style-name="T1"> </text:span>rear<text:span text:style-name="T1"> </text:span>of<text:span text:style-name="T1"> </text:span>the<text:span text:style-name="T1"> </text:span>cabin<text:span text:style-name="T1"> </text:span>for<text:span text:style-name="T1"> </text:span>the<text:span text:style-name="T1"> </text:span>back<text:span text:style-name="T1"> </text:span>passengers.<text:span text:style-name="T1"> </text:span>By<text:span text:style-name="T1"> </text:span>operating<text:span text:style-name="T1"> </text:span>the<text:span text:style-name="T1"> </text:span>two<text:span text:style-name="T1"> </text:span>side<text:span text:style-name="T1"> </text:span>controls<text:span text:style-name="T1"> </text:span>under<text:span text:style-name="T1"> </text:span>the<text:span text:style-name="T1"> </text:span>panel,<text:span text:style-name="T1"> </text:span>cool<text:span text:style-name="T1"> </text:span>air<text:span text:style-name="T1"> </text:span>can<text:span text:style-name="T1"> </text:span>also<text:span text:style-name="T1"> </text:span>be<text:span text:style-name="T1"> </text:span>routed<text:span text:style-name="T1"> </text:span>into<text:span text:style-name="T1"> </text:span>the<text:span text:style-name="T1"> </text:span>front<text:span text:style-name="T1"> </text:span>foot<text:span text:style-name="T1"> </text:span>area.<text:span text:style-name="T1"> </text:span></text:p>
      <text:p text:style-name="P12"/>
      <text:p text:style-name="P12">In<text:span text:style-name="T1"> </text:span>case<text:span text:style-name="T1"> </text:span>of<text:span text:style-name="T1"> </text:span>fire,<text:span text:style-name="T1"> </text:span>the<text:span text:style-name="T1"> </text:span>cooling<text:span text:style-name="T1"> </text:span>air<text:span text:style-name="T1"> </text:span>may<text:span text:style-name="T1"> </text:span>be<text:span text:style-name="T1"> </text:span>turned<text:span text:style-name="T1"> </text:span>off<text:span text:style-name="T1"> </text:span>by<text:span text:style-name="T1"> </text:span>pulling<text:span text:style-name="T1"> </text:span>the<text:span text:style-name="T1"> </text:span>Fire/Air<text:span text:style-name="T1"> </text:span>cutoff<text:span text:style-name="T1"> </text:span>knob<text:span text:style-name="T1"> </text:span>under<text:span text:style-name="T1"> </text:span>the<text:span text:style-name="T1"> </text:span>center<text:span text:style-name="T1"> </text:span>of<text:span text:style-name="T1"> </text:span>the<text:span text:style-name="T1"> </text:span>panel.</text:p>
      <text:p text:style-name="P12"/>
      <text:p text:style-name="P8">Heating</text:p>
      <text:p text:style-name="P12">Cabin<text:span text:style-name="T1"> <text:s/></text:span>heat<text:span text:style-name="T1"> </text:span>is<text:span text:style-name="T1"> </text:span>generated<text:span text:style-name="T1"> </text:span>by<text:span text:style-name="T1"> </text:span>a<text:span text:style-name="T1"> </text:span>heat<text:span text:style-name="T1"> </text:span>muff<text:span text:style-name="T1"> </text:span>surrounding<text:span text:style-name="T1"> </text:span>the<text:span text:style-name="T1"> </text:span>front<text:span text:style-name="T1"> </text:span>exhaust<text:span text:style-name="T1"> </text:span>crossover.<text:span text:style-name="T1"> </text:span>From<text:span text:style-name="T1"> </text:span>there<text:span text:style-name="T1"> </text:span>it<text:span text:style-name="T1"> </text:span>passes<text:span text:style-name="T1"> </text:span>through<text:span text:style-name="T1"> </text:span>the<text:span text:style-name="T1"> </text:span>firewall<text:span text:style-name="T1"> </text:span>via<text:span text:style-name="T1"> </text:span>a<text:span text:style-name="T1"> </text:span>rotary<text:span text:style-name="T1"> </text:span>control<text:span text:style-name="T1"> </text:span>valve,<text:span text:style-name="T1"> </text:span>which<text:span text:style-name="T1"> </text:span>can<text:span text:style-name="T1"> </text:span>shut<text:span text:style-name="T1"> </text:span>off<text:span text:style-name="T1"> </text:span>the<text:span text:style-name="T1"> </text:span>heat<text:span text:style-name="T1"> </text:span>flow,<text:span text:style-name="T1"> </text:span>route<text:span text:style-name="T1"> </text:span>it<text:span text:style-name="T1"> </text:span>to<text:span text:style-name="T1"> </text:span>the<text:span text:style-name="T1"> </text:span>floor<text:span text:style-name="T1"> </text:span>vents,<text:span text:style-name="T1"> </text:span>and<text:span text:style-name="T1"> </text:span>route<text:span text:style-name="T1"> </text:span>it<text:span text:style-name="T1"> </text:span>to<text:span text:style-name="T1"> </text:span>the<text:span text:style-name="T1"> </text:span>defrost<text:span text:style-name="T1"> </text:span>vents,<text:span text:style-name="T1"> </text:span>which<text:span text:style-name="T1"> </text:span>are<text:span text:style-name="T1"> </text:span>located<text:span text:style-name="T1"> </text:span>in<text:span text:style-name="T1"> </text:span>the<text:span text:style-name="T1"> </text:span>glare<text:span text:style-name="T1"> </text:span>shield.<text:span text:style-name="T1"> </text:span>A<text:span text:style-name="T1"> </text:span>control<text:span text:style-name="T1"> </text:span>mounted<text:span text:style-name="T1"> </text:span>at<text:span text:style-name="T1"> </text:span>the<text:span text:style-name="T1"> </text:span>bottom<text:span text:style-name="T1"> </text:span>of<text:span text:style-name="T1"> </text:span>the<text:span text:style-name="T1"> </text:span>instrument<text:span text:style-name="T1"> </text:span>panel.<text:span text:style-name="T1"> </text:span>In<text:span text:style-name="T1"> </text:span>addition,<text:span text:style-name="T1"> </text:span>two<text:span text:style-name="T1"> </text:span>sidewall<text:span text:style-name="T1"> </text:span>mounted<text:span text:style-name="T1"> </text:span>controls<text:span text:style-name="T1"> </text:span>select<text:span text:style-name="T1"> </text:span>warm<text:span text:style-name="T1"> </text:span>or<text:span text:style-name="T1"> </text:span>cold<text:span text:style-name="T1"> </text:span>air<text:span text:style-name="T1"> </text:span>for<text:span text:style-name="T1"> </text:span>the<text:span text:style-name="T1"> </text:span>rear<text:span text:style-name="T1"> </text:span>of<text:span text:style-name="T1"> </text:span>the<text:span text:style-name="T1"> </text:span>cabin.<text:span text:style-name="T1"> </text:span>If<text:span text:style-name="T1"> </text:span>warm<text:span text:style-name="T1"> </text:span>air<text:span text:style-name="T1"> </text:span>is<text:span text:style-name="T1"> </text:span>selected<text:span text:style-name="T1"> </text:span>for<text:span text:style-name="T1"> </text:span>the<text:span text:style-name="T1"> </text:span>rear,<text:span text:style-name="T1"> </text:span>then<text:span text:style-name="T1"> </text:span>the<text:span text:style-name="T1"> </text:span>outside<text:span text:style-name="T1"> </text:span>cold<text:span text:style-name="T1"> </text:span>air<text:span text:style-name="T1"> </text:span>intakes<text:span text:style-name="T1"> </text:span>must<text:span text:style-name="T1"> </text:span>be<text:span text:style-name="T1"> </text:span>set<text:span text:style-name="T1"> </text:span>to<text:span text:style-name="T1"> </text:span>cut-off.<text:span text:style-name="T1"> </text:span>As<text:span text:style-name="T1"> </text:span>an<text:span text:style-name="T1"> </text:span>additional<text:span text:style-name="T1"> </text:span>feature,<text:span text:style-name="T1"> </text:span>if<text:span text:style-name="T1"> </text:span>the<text:span text:style-name="T1"> </text:span>heat<text:span text:style-name="T1"> </text:span>is<text:span text:style-name="T1"> </text:span>shut<text:span text:style-name="T1"> </text:span>off<text:span text:style-name="T1"> </text:span>with<text:span text:style-name="T1"> </text:span>the<text:span text:style-name="T1"> </text:span>heat<text:span text:style-name="T1"> </text:span>control<text:span text:style-name="T1"> </text:span>valve,<text:span text:style-name="T1"> </text:span>then<text:span text:style-name="T1"> </text:span>cold<text:span text:style-name="T1"> </text:span>air<text:span text:style-name="T1"> </text:span>may<text:span text:style-name="T1"> </text:span>be<text:span text:style-name="T1"> </text:span>routed<text:span text:style-name="T1"> </text:span>to<text:span text:style-name="T1"> </text:span>the<text:span text:style-name="T1"> </text:span>floor<text:span text:style-name="T1"> </text:span>outlets<text:span text:style-name="T1"> </text:span>by<text:span text:style-name="T1"> </text:span>setting<text:span text:style-name="T1"> </text:span>the<text:span text:style-name="T1"> </text:span>rear<text:span text:style-name="T1"> </text:span>air<text:span text:style-name="T1"> </text:span>selectors<text:span text:style-name="T1"> </text:span>to<text:span text:style-name="T1"> </text:span>warm<text:span text:style-name="T1"> </text:span>air.</text:p>
      <text:p text:style-name="P12"/>
      <text:p text:style-name="P8">COLD<text:span text:style-name="T1"> </text:span>WEATHER<text:span text:style-name="T1"> </text:span>OPERATIONS</text:p>
      <text:p text:style-name="P12">Pre-flight<text:span text:style-name="T1"> </text:span>inspection<text:span text:style-name="T1"> </text:span>of<text:span text:style-name="T1"> </text:span>the<text:span text:style-name="T1"> </text:span>Express<text:span text:style-name="T1"> </text:span>aircraft<text:span text:style-name="T1"> </text:span>is<text:span text:style-name="T1"> </text:span>particurly<text:span text:style-name="T1"> </text:span>important<text:span text:style-name="T1"> </text:span>in<text:span text:style-name="T1"> </text:span>cold<text:span text:style-name="T1"> </text:span>weather,<text:span text:style-name="T1"> </text:span>given<text:span text:style-name="T1"> </text:span>the<text:span text:style-name="T1"> </text:span>particularly<text:span text:style-name="T1"> </text:span>slick<text:span text:style-name="T1"> </text:span>design<text:span text:style-name="T1"> </text:span>and<text:span text:style-name="T1"> </text:span>laminar<text:span text:style-name="T1"> </text:span>flow<text:span text:style-name="T1"> </text:span>airfoils.<text:span text:style-name="T1"> </text:span>Be<text:span text:style-name="T1"> </text:span>sure<text:span text:style-name="T1"> </text:span>that<text:span text:style-name="T1"> </text:span>there<text:span text:style-name="T1"> </text:span>are<text:span text:style-name="T1"> </text:span>no<text:span text:style-name="T1"> </text:span>frost<text:span text:style-name="T1"> </text:span>or<text:span text:style-name="T1"> </text:span>ice<text:span text:style-name="T1"> </text:span>deposits,<text:span text:style-name="T1"> </text:span>and<text:span text:style-name="T1"> </text:span>that<text:span text:style-name="T1"> </text:span>all<text:span text:style-name="T1"> </text:span>the<text:span text:style-name="T1"> </text:span>control<text:span text:style-name="T1"> </text:span>surfaces<text:span text:style-name="T1"> </text:span>are<text:span text:style-name="T1"> </text:span>free<text:span text:style-name="T1"> </text:span>to<text:span text:style-name="T1"> </text:span>move<text:span text:style-name="T1"> </text:span>properly.<text:span text:style-name="T1"> </text:span></text:p>
      <text:p text:style-name="P12"/>
      <text:p text:style-name="P12"><text:soft-page-break/>Very<text:span text:style-name="T1"> </text:span>cold<text:span text:style-name="T1"> </text:span>temperature<text:span text:style-name="T1"> </text:span>require<text:span text:style-name="T1"> </text:span>special<text:span text:style-name="T1"> </text:span>attention<text:span text:style-name="T1"> </text:span>to<text:span text:style-name="T1"> </text:span>engine<text:span text:style-name="T1"> </text:span>operations.<text:span text:style-name="T1"> </text:span>The<text:span text:style-name="T1"> </text:span>general<text:span text:style-name="T1"> </text:span>recommendation<text:span text:style-name="T1"> </text:span>is<text:span text:style-name="T1"> </text:span>to<text:span text:style-name="T1"> </text:span>pre-heat<text:span text:style-name="T1"> </text:span>the<text:span text:style-name="T1"> </text:span>engine<text:span text:style-name="T1"> </text:span>below<text:span text:style-name="T1"> </text:span>20<text:span text:style-name="T1"> </text:span>Deg.<text:span text:style-name="T1"> </text:span>F,<text:span text:style-name="T1"> </text:span>and<text:span text:style-name="T1"> </text:span>avoid<text:span text:style-name="T1"> </text:span>flight<text:span text:style-name="T1"> </text:span>engine<text:span text:style-name="T1"> </text:span>startups<text:span text:style-name="T1"> </text:span>below<text:span text:style-name="T1"> </text:span>10<text:span text:style-name="T1"> </text:span>Deg.<text:span text:style-name="T1"> </text:span>F.</text:p>
      <text:p text:style-name="P12"/>
      <text:p text:style-name="P12">Warm<text:span text:style-name="T1"> </text:span>up<text:span text:style-name="T1"> </text:span>the<text:span text:style-name="T1"> </text:span>engine<text:span text:style-name="T1"> </text:span>with<text:span text:style-name="T1"> </text:span>particular<text:span text:style-name="T1"> </text:span>care<text:span text:style-name="T1"> </text:span>and<text:span text:style-name="T1"> </text:span>attention<text:span text:style-name="T1"> </text:span>paid<text:span text:style-name="T1"> </text:span>to<text:span text:style-name="T1"> </text:span>oil<text:span text:style-name="T1"> </text:span>temperature<text:span text:style-name="T1"> </text:span>being<text:span text:style-name="T1"> </text:span>in<text:span text:style-name="T1"> </text:span>the<text:span text:style-name="T1"> </text:span>green<text:span text:style-name="T1"> </text:span>before<text:span text:style-name="T1"> </text:span>take-off.<text:span text:style-name="T1"> </text:span>Also,<text:span text:style-name="T1"> </text:span>verify<text:span text:style-name="T1"> </text:span>the<text:span text:style-name="T1"> </text:span>responsiveness<text:span text:style-name="T1"> </text:span>of<text:span text:style-name="T1"> </text:span>the<text:span text:style-name="T1"> </text:span>engine<text:span text:style-name="T1"> </text:span>to<text:span text:style-name="T1"> </text:span>throttle<text:span text:style-name="T1"> </text:span>inputs.</text:p>
      <text:p text:style-name="P12"/>
      <text:p text:style-name="P12">Also,<text:span text:style-name="T1"> </text:span>cycle<text:span text:style-name="T1"> </text:span>the<text:span text:style-name="T1"> </text:span>propeller<text:span text:style-name="T1"> </text:span>and<text:span text:style-name="T1"> </text:span>ensure<text:span text:style-name="T1"> </text:span>it<text:span text:style-name="T1"> </text:span>is<text:span text:style-name="T1"> </text:span>responding<text:span text:style-name="T1"> </text:span>properly.</text:p>
      <text:p text:style-name="P12"/>
      <text:p text:style-name="P12">Flight<text:span text:style-name="T1"> </text:span>in<text:span text:style-name="T1"> </text:span>icing<text:span text:style-name="T1"> </text:span>conditions<text:span text:style-name="T1"> </text:span>is<text:span text:style-name="T1"> </text:span>prohibited.</text:p>
      <text:p text:style-name="P12"/>
      <text:p text:style-name="P12"/>
      <text:p text:style-name="P12"/>
      <text:p text:style-name="P12"/>
      <text:p text:style-name="P4"><text:tab/></text:p>
      <text:p text:style-name="P4"/>
      <text:p text:style-name="P4"/>
      <text:p text:style-name="P4"/>
      <text:p text:style-name="P3"/>
      <text:p text:style-name="P3">Performance</text:p>
      <text:p text:style-name="P3"/>
      <text:p text:style-name="P3">Section<text:span text:style-name="T1"> </text:span>V<text:span text:style-name="T1"> </text:span></text:p>
      <text:p text:style-name="P4"/>
      <text:p text:style-name="P4">Table<text:span text:style-name="T1"> </text:span>of<text:span text:style-name="T1"> </text:span>Contents</text:p>
      <text:p text:style-name="P4"/>
      <text:p text:style-name="P4">INTRODUCTION<text:span text:style-name="T1"> </text:span>TO<text:span text:style-name="T1"> </text:span>PERFORMANCE</text:p>
      <text:p text:style-name="P4">ALTIMETER<text:span text:style-name="T1"> </text:span>CORRECTIONS</text:p>
      <text:p text:style-name="P4">AIRSPEED<text:span text:style-name="T1"> </text:span>SYSTEM<text:span text:style-name="T1"> </text:span>CALIBRATION</text:p>
      <text:p text:style-name="P4">STALL<text:span text:style-name="T1"> </text:span>SPEEDS</text:p>
      <text:p text:style-name="P4">TAKEOFF<text:span text:style-name="T1"> </text:span>DISTANCES</text:p>
      <text:p text:style-name="P4">RATE<text:span text:style-name="T1"> </text:span>OF<text:span text:style-name="T1"> </text:span>CLIMB</text:p>
      <text:p text:style-name="P4">CRUISE<text:span text:style-name="T1"> </text:span>SPEEDS</text:p>
      <text:p text:style-name="P4">OTHER<text:span text:style-name="T1"> </text:span>CHARTS</text:p>
      <text:p text:style-name="P4"><text:tab/>Cruise<text:span text:style-name="T1"> </text:span>speed<text:span text:style-name="T1"> </text:span>data</text:p>
      <text:p text:style-name="P4"><text:tab/>International<text:span text:style-name="T1"> </text:span>standard<text:span text:style-name="T1"> </text:span>atmosphere</text:p>
      <text:p text:style-name="P4"><text:soft-page-break/><text:tab/>Temperture<text:span text:style-name="T1"> </text:span>conversion</text:p>
      <text:p text:style-name="P4"><text:tab/>Engine<text:span text:style-name="T1"> </text:span>chart</text:p>
      <text:p text:style-name="P4">SUMMAR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3"/>
      <text:p text:style-name="P3">Weight<text:span text:style-name="T1"> </text:span>and<text:span text:style-name="T1"> </text:span>Balance</text:p>
      <text:p text:style-name="P3"/>
      <text:p text:style-name="P3">Section<text:span text:style-name="T1"> </text:span>VI<text:span text:style-name="T1"> </text:span></text:p>
      <text:p text:style-name="P4"/>
      <text:p text:style-name="P4">Table<text:span text:style-name="T1"> </text:span>of<text:span text:style-name="T1"> </text:span>Contents</text:p>
      <text:p text:style-name="P4"/>
      <text:p text:style-name="P4">GENERAL</text:p>
      <text:p text:style-name="P4">LOADING<text:span text:style-name="T1"> </text:span>CHECKS</text:p>
      <text:p text:style-name="P4">CARGO</text:p>
      <text:p text:style-name="P4">DEFINITIONS</text:p>
      <text:p text:style-name="P4">WEIGHT<text:span text:style-name="T1"> </text:span>AND<text:span text:style-name="T1"> </text:span>BALANCE<text:span text:style-name="T1"> </text:span>REPORT</text:p>
      <text:p text:style-name="P4">WEIGHT<text:span text:style-name="T1"> </text:span>AND<text:span text:style-name="T1"> </text:span>BALANCE<text:span text:style-name="T1"> </text:span>RECORD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Sender" style:family="paragraph" style:parent-style-name="Standard" style:class="extra"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26pt" fo:font-weight="bold" style:font-size-asian="26pt" style:font-weight-asian="bold" style:font-name-complex="Arial"/>
    </style:style>
    <style:style style:name="MP2" style:family="paragraph">
      <style:paragraph-properties style:writing-mode="lr-tb"/>
    </style:style>
    <style:style style:name="MP3" style:family="paragraph" style:parent-style-name="Footer">
      <style:paragraph-properties fo:margin-left="0in" fo:margin-right="0.25in" fo:text-indent="0.25in" style:auto-text-indent="false"/>
    </style:style>
    <style:style style:name="MT1" style:family="text"/>
    <style:style style:name="M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5.5in" fo:page-height="8.5in" style:num-format="1" style:print-orientation="portrait" fo:margin-top="0.5in" fo:margin-bottom="0.5in" fo:margin-left="0.7in" fo:margin-right="0.4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 style:page-usage="mirrored">
      <style:page-layout-properties fo:page-width="5.5in" fo:page-height="8.5in" style:num-format="1" style:print-orientation="portrait" fo:margin-top="0.5in" fo:margin-bottom="0in" fo:margin-left="0.7in" fo:margin-right="0.4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3.2083in" svg:height="0.75in" draw:z-index="53"><draw:image xlink:href="Pictures/200000670000CE8000005A05BC4609EB.wmf" xlink:type="simple" xlink:show="embed" xlink:actuate="onLoad"/></draw:frame><draw:custom-shape text:anchor-type="char" draw:z-index="123" draw:style-name="Mgr1" draw:text-style-name="MP2" svg:width="4.5012in" svg:height="0.5012in" svg:x="0in" svg:y="0.0472in"><text:p/><draw:enhanced-geometry svg:viewBox="0 0 21600 21600" draw:type="rectangle" draw:enhanced-path="M 0 0 L 21600 0 21600 21600 0 21600 0 0 Z N"/></draw:custom-shape></text:p>
      </style:header>
      <style:footer>
        <text:p text:style-name="MP3"><draw:frame draw:style-name="Mfr2" draw:name="Frame1" text:anchor-type="paragraph" svg:y="0.0008in" draw:z-index="11"><draw:text-box fo:min-height="0.1457in" fo:min-width="0.0161in"><text:p text:style-name="Footer"><text:span text:style-name="Page_20_Number"><text:page-number text:select-page="current">4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aphics2" text:anchor-type="as-char" svg:width="3.2083in" svg:height="0.75in" draw:z-index="82"><draw:image xlink:href="Pictures/200000670000CE8000005A05BC4609EB.wmf" xlink:type="simple" xlink:show="embed" xlink:actuate="onLoad"/></draw:frame><draw:custom-shape text:anchor-type="char" draw:z-index="124" draw:style-name="Mgr1" draw:text-style-name="MP2" svg:width="4.5012in" svg:height="0.5012in" svg:x="0in" svg:y="0.0472in"><text:p/><draw:enhanced-geometry svg:viewBox="0 0 21600 21600" draw:type="rectangle" draw:enhanced-path="M 0 0 L 21600 0 21600 21600 0 21600 0 0 Z N"/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heeler  Express  </dc:title>
    <meta:initial-creator>me</meta:initial-creator>
    <meta:creation-date>2003-11-11T20:19:00</meta:creation-date>
    <dc:date>2014-05-19T12:48:42.76</dc:date>
    <meta:print-date>1998-08-30T19:03:00</meta:print-date>
    <meta:editing-cycles>3</meta:editing-cycles>
    <meta:editing-duration>PT2M</meta:editing-duration>
    <meta:generator>LibreOffice/3.6$Windows_x86 LibreOffice_project/2ef5aff-a6fb0ff-166bdff-cf087ad-0f1389</meta:generator>
    <meta:document-statistic meta:table-count="0" meta:image-count="2" meta:object-count="0" meta:page-count="42" meta:paragraph-count="863" meta:word-count="7069" meta:character-count="44489" meta:non-whitespace-character-count="36194"/>
    <meta:user-defined meta:name="Info 1"/>
    <meta:user-defined meta:name="Info 2"/>
    <meta:user-defined meta:name="Info 3"/>
    <meta:user-defined meta:name="Info 4"/>
  </office:meta>
</office:document-meta>
</file>